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4 juli 2024 verleend Ter hoogte van de A. Eppensstraat 217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4 juli 2024</text:p>
            <text:p text:style-name="common-al">Omschrijving: het plaatsen van bouwhekken en wegafzetting</text:p>
            <text:p text:style-name="common-al">Locatie: Ter hoogte van de A. Eppensstraat 217 te Appingedam</text:p>
            <text:p text:style-name="common-al">Zaaknummer: Z2024-00003196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973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3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3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196</meta:user-defined>
    <meta:user-defined meta:name="DCTERMS.abstract">APV ontheffing: 24 juli 2024 verleend voor het plaatsen van bouwhekken en wegafzetting op de locatie Ter hoogte van de A. Eppensstraat 217 te Appingedam</meta:user-defined>
    <dc:language>nl</dc:language>
    <meta:user-defined meta:name="OVERHEIDop.locatietype/OVERHEIDop.gebiedsmarkering">Punt</meta:user-defined>
    <meta:user-defined meta:name="DC.title">Kennisgeving besluit APV ontheffing: 24 juli 2024 verleend Ter hoogte van de A. Eppensstraat 217 te Appingeda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739</meta:user-defined>
    <meta:user-defined meta:name="OVERHEIDop.GmbID/DC.identifier">gmb-2024-329739</meta:user-defined>
    <meta:user-defined meta:name="OVERHEIDop.versieInformatie"/>
  </office:meta>
</office:document-meta>
</file>