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hannesga (JHN00) A 6165: melding baggeren haveningang Tsjûkepôle op het Tsjûkemar. (Z.78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melding afgehandeld voor deze locatie. Het gaat om het baggeren haveningang Tsjûkepôle op het Tsjûkem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7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04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int Johannesga (JHN00) A 6165: melding baggeren haveningang Tsjûkepôle op het Tsjûkemar. (Z.780480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38</meta:user-defined>
    <meta:user-defined meta:name="OVERHEIDop.GmbID/DC.identifier">gmb-2024-329738</meta:user-defined>
    <meta:user-defined meta:name="OVERHEIDop.versieInformatie"/>
  </office:meta>
</office:document-meta>
</file>