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Wim Boonsstraat 43, 4944X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0129 voor het plaatsen van een hek op de locatie Wim Boonsstraat 43, 4944XN Raamsdonk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september 2024. Voor meer informatie over de procedure kunt u contact opnemen via info@geertruidenberg.nl of telefoonnummer 14-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7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Betreft: vergunningvrij verklaard op locatie Wim Boonsstraat 43, 4944XN Raamsdonk</meta:user-defined>
    <dc:language>nl</dc:language>
    <meta:user-defined meta:name="OVERHEIDop.locatietype/OVERHEIDop.gebiedsmarkering">Vlak</meta:user-defined>
    <meta:user-defined meta:name="DC.title">Kennisgeving vergunningsvrije aanvraag, Wim Boonsstraat 43, 4944XN Raamsdon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733</meta:user-defined>
    <meta:user-defined meta:name="OVERHEIDop.GmbID/DC.identifier">gmb-2024-329733</meta:user-defined>
    <meta:user-defined meta:name="OVERHEIDop.versieInformatie"/>
  </office:meta>
</office:document-meta>
</file>