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nikkepad 1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uli 2024 een besluit genomen op de aanvraag met zaaknummer Z2024-00002917 voor Plaatsen van een overstek aan de schuur  op de locatie Snikkepad 15 in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73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17</meta:user-defined>
    <meta:user-defined meta:name="DCTERMS.abstract">22 juli 2024 verleend voor Plaatsen van een overstek aan de schuur  op de locatie Snikkepad 15 in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nikkepad 15 in Delfzij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730</meta:user-defined>
    <meta:user-defined meta:name="OVERHEIDop.GmbID/DC.identifier">gmb-2024-329730</meta:user-defined>
    <meta:user-defined meta:name="OVERHEIDop.versieInformatie"/>
  </office:meta>
</office:document-meta>
</file>