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sluitingstijd, Rijksweg 19, 6921A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voor een ontheffing sluitingstijd in de nacht van 17-3-2024 , van 01:00 uur tot 04:00 uur aan Café van Dorth met zaaknummer Z2024-00000033 op locatie Rijksweg 19, 6921AB Duiven. De aanvraag ontheffing sluitingstijd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tijd (DUI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28 febr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033</meta:user-defined>
    <meta:user-defined meta:name="DCTERMS.abstract">Betreft: Beschikking op aanvraag op locatie Rijksweg 19, 6921AB Duiven</meta:user-defined>
    <dc:language>nl</dc:language>
    <meta:user-defined meta:name="OVERHEIDop.locatietype/OVERHEIDop.gebiedsmarkering">Punt</meta:user-defined>
    <meta:user-defined meta:name="DC.title">Kennisgeving besluit op de besluit Ontheffing sluitingstijd, Rijksweg 19, 6921AB Dui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73</meta:user-defined>
    <meta:user-defined meta:name="OVERHEIDop.GmbID/DC.identifier">gmb-2024-32973</meta:user-defined>
    <meta:user-defined meta:name="OVERHEIDop.versieInformatie"/>
  </office:meta>
</office:document-meta>
</file>