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71 Wormer, aanpassen monumentaal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24</text:p>
            <text:p text:style-name="common-al">Ons kenmerk:2024AV01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972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2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Financiën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371 Wormer, aanpassen monumentaal tuinh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29</meta:user-defined>
    <meta:user-defined meta:name="OVERHEIDop.GmbID/DC.identifier">gmb-2024-329729</meta:user-defined>
    <meta:user-defined meta:name="OVERHEIDop.versieInformatie"/>
  </office:meta>
</office:document-meta>
</file>