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lympische sportactiviteiten vs Eredivisie beach vs EK Beachvolleyball, 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lympische sportactiviteiten vs Eredivisie beach vs EK Beachvolleyball</text:p>
            <text:p text:style-name="common-al">Datum: 31 juli t/m 17 augustus 2024</text:p>
            <text:p text:style-name="common-al">Locatie: Markt</text:p>
            <text:p text:style-name="common-al">Dossiernummer: 4257628</text:p>
            <text:p text:style-name="common-al">Verzenddatum besluit: 26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72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2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2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Olympische sportactiviteiten vs Eredivisie beach vs EK Beachvolleyball, Markt</meta:user-defined>
    <meta:user-defined meta:name="DCTERMS.W3CDTF/DCTERMS.available">2024-07-26</meta:user-defined>
    <meta:user-defined meta:name="DCTERMS.W3CDTF/OVERHEIDop.jaargang">2024</meta:user-defined>
    <meta:user-defined meta:name="OVERHEIDop.publicationIssue">329727</meta:user-defined>
    <meta:user-defined meta:name="OVERHEIDop.GmbID/DC.identifier">gmb-2024-329727</meta:user-defined>
    <meta:user-defined meta:name="OVERHEIDop.versieInformatie"/>
  </office:meta>
</office:document-meta>
</file>