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60A Wijdewormer, bouw loods (technische 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uli 2024</text:p>
            <text:p text:style-name="common-al">Ons kenmerk:2024AV01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972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2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2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Zuiderweg 60A Wijdewormer, bouw loods (technische aanvraag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23</meta:user-defined>
    <meta:user-defined meta:name="OVERHEIDop.GmbID/DC.identifier">gmb-2024-329723</meta:user-defined>
    <meta:user-defined meta:name="OVERHEIDop.versieInformatie"/>
  </office:meta>
</office:document-meta>
</file>