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3 Jisp,plaatsen dakraam (wes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24</text:p>
            <text:p text:style-name="common-al">Ons kenmerk:202AV01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7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73 Jisp,plaatsen dakraam (westzijde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16</meta:user-defined>
    <meta:user-defined meta:name="OVERHEIDop.GmbID/DC.identifier">gmb-2024-329716</meta:user-defined>
    <meta:user-defined meta:name="OVERHEIDop.versieInformatie"/>
  </office:meta>
</office:document-meta>
</file>