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plaatsen v.e. stalen damwand met boorpalen (kadeverbetering - lengte ca.145m), Burgemeester vd Goeslaan ter hoogte van nr. 3 (kade gelegen langs de Lee-of Lierwatering)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li 2024</text:p>
            <text:p text:style-name="common-al">
            <text:span text:style-name="nadrukvet">Dossiernummer: </text:span>Z2024-00004737</text:p>
            <text:p text:style-name="common-al">
            <text:span text:style-name="nadrukvet">Omschrijving: </text:span>'t plaatsen v.e. stalen damwand met boorpalen (kadeverbetering - lengte ca.145m)</text:p>
            <text:p text:style-name="common-al">
            <text:span text:style-name="nadrukvet">Locatie: </text:span>Burgemeester vd Goeslaan ter hoogte van nr. 3 (kade gelegen langs de Lee-of Lierwatering)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71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1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1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37</meta:user-defined>
    <dc:language>nl</dc:language>
    <meta:user-defined meta:name="OVERHEIDop.locatietype/OVERHEIDop.gebiedsmarkering">Vlak</meta:user-defined>
    <meta:user-defined meta:name="DC.title">Aanvraag Omgevingsvergunning voor 't plaatsen v.e. stalen damwand met boorpalen (kadeverbetering - lengte ca.145m), Burgemeester vd Goeslaan ter hoogte van nr. 3 (kade gelegen langs de Lee-of Lierwatering) te De Lier</meta:user-defined>
    <meta:user-defined meta:name="DCTERMS.W3CDTF/DCTERMS.available">2024-07-26</meta:user-defined>
    <meta:user-defined meta:name="DCTERMS.W3CDTF/OVERHEIDop.jaargang">2024</meta:user-defined>
    <meta:user-defined meta:name="OVERHEIDop.publicationIssue">329715</meta:user-defined>
    <meta:user-defined meta:name="OVERHEIDop.GmbID/DC.identifier">gmb-2024-329715</meta:user-defined>
    <meta:user-defined meta:name="OVERHEIDop.versieInformatie"/>
  </office:meta>
</office:document-meta>
</file>