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kamerverhuur, Gronausestraat 583, 7534 AA Enschede, Gronausestraat 583 en 58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ronausestraat 583</text:span>(0153Z2024072400039): afwijken van regels in het omgevingsplan t.b.v. kamerverhuur (ingediend d.d. 20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970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0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0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24000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afwijken van regels in het omgevingsplan t.b.v. kamerverhuur, Gronausestraat 583, 7534 AA Enschede, Gronausestraat 583 en 583A</meta:user-defined>
    <meta:user-defined meta:name="DCTERMS.W3CDTF/DCTERMS.available">2024-08-07</meta:user-defined>
    <meta:user-defined meta:name="DCTERMS.W3CDTF/OVERHEIDop.jaargang">2024</meta:user-defined>
    <meta:user-defined meta:name="OVERHEIDop.publicationIssue">329705</meta:user-defined>
    <meta:user-defined meta:name="OVERHEIDop.GmbID/DC.identifier">gmb-2024-329705</meta:user-defined>
    <meta:user-defined meta:name="OVERHEIDop.versieInformatie"/>
  </office:meta>
</office:document-meta>
</file>