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eckerstraat 58-Wb Wijdewormer,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juli 2024</text:p>
            <text:p text:style-name="common-al">Ons kenmerk:2024AV1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970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0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0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Neckerstraat 58-Wb Wijdewormer,plaatsen mantelzorgwo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04</meta:user-defined>
    <meta:user-defined meta:name="OVERHEIDop.GmbID/DC.identifier">gmb-2024-329704</meta:user-defined>
    <meta:user-defined meta:name="OVERHEIDop.versieInformatie"/>
  </office:meta>
</office:document-meta>
</file>