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heffing geluidhinder Teylingen verleend – asfalteringswerkzaamheden op de N443 vanaf de rotonde Gieterij tot rotonde Soldaatje en van hectometerpaal 3.0 tot rotonde N208 te gemeente Teyling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maakt met toepassing van artikel 4:6 lid 2 APV Hillegom het volgende bekend. Op grond van het gestelde in artikel 4:6 lid 2 van de APV is ontheffing verleend BAM Infra Regionaal Den Haag. De ontheffing betreft het uitvoeren van werkzaamheden binnen de gemeente Teylingen voor het frezen en asfalteren van de N443 vanaf de rotonde Gieterij tot rotonde Soldaatje en van hectometerpaal 3.0 tot rotonde N208. De werkzaamheden vinden buiten de reguliere werktijden plaats, op de openbare weg. De ontheffing is verleend voor het uitvoeren van de werkzaamheden op maandag 26 augustus 2024 tot en met vrijdag 30 augustus 2024 06.00 uur, dagelijks tussen 20.00 uur en 06.00 uur, en maandag 2 september tot en met woensdag 4 september 06.00 uur, dagelijks tussen 20.00 uur en 06.00 uur. </text:p>
            <text:p text:style-name="common-al">
            <text:span text:style-name="nadrukvet">Bezwaar</text:span> </text:p>
            <text:p text:style-name="common-al">Bent u het niet eens met ons besluit? Dan kunt u een bezwaarschrift indienen. Dat doet u binnen zes weken na bekendmaking van dit besluit. Wij verzoeken u het zaaknummer hierbij te vermelden.</text:p>
            <text:p text:style-name="common-al">U kunt het bezwaarschrift versturen op de volgende wijze: </text:p>
            <text:p text:style-name="common-al"/>
            <text:list text:style-name="id1-3-2-1-1-6">
              <text:list-item text:style-override="id1-3-2-1-1-6-1">
                <text:number>1.</text:number>
                <text:p text:style-name="al">per post naar het college van burgemeester en wethouders van de gemeente Teylingen, per adres Omgevingsdienst West-Holland, Postbus 159, 2300 AD Leiden; of </text:p>
              </text:list-item>
              <text:list-item text:style-override="id1-3-2-1-1-6-2">
                <text:number>2.</text:number>
                <text:p text:style-name="al">per e-mail naar <text:a xlink:href="mailto:bezwaarschrift@odwh.nl" xlink:type="simple">bezwaarschrift@odwh.nl</text:a></text:p>
              </text:list-item>
            </text:list>
            <text:p text:style-name="common-al">
            <text:span text:style-name="nadrukvet">Voorlopige voorziening</text:span> </text:p>
            <text:p text:style-name="common-al">In spoedeisende gevallen kunt u naast het indienen van een bezwaarschrift ook een verzoek om voorlopige voorziening doen. Hiermee voorkomt u dat dit besluit van kracht wordt in afwachting van de behandeling van het bezwaarschrift. U stuurt uw verzoek om voorlopige voorziening naar: </text:p>
            <text:p text:style-name="common-al">De voorzieningenrechter van de rechtbank Den Haag </text:p>
            <text:p text:style-name="common-al">Sector bestuursrecht </text:p>
            <text:p text:style-name="common-al">Postbus 20302 2500 EH Den Haag </text:p>
            <text:p text:style-name="common-al">Dit verzoekschrift kunt u ook digitaal indienen bij genoemde rechtbank via het digitale loket Rechtspraak: https://loket.rechtspraak.nl/bestuursrecht. Daarvoor moet u wel https://digitaalloket.raadvanstate.nl. Daarvoor moet u wel beschikken over een elektronische handtekening (DigiD of E-herkenning). </text:p>
            <text:p text:style-name="common-al">Wij verzoeken u een afschrift van het verzoek om voorlopige voorziening te zenden aan Gemeente Teylingen, per adres Omgevingsdienst West-Holland, Postbus 159, 2300 AD Leiden.</text:p>
            <text:p text:style-name="common-al">
            <text:span text:style-name="nadrukvet">Inlichtingen</text:span> </text:p>
            <text:p text:style-name="last-al">Wilt u meer informatie? Neem dan contact op met de Omgevingsdienst West-Holland: (071)4083100, info@odwh.nl. Vermeld hierbij het zaaknummer: 2024-0095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29702</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702</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702</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4-009525</meta:user-defined>
    <meta:user-defined meta:name="DCTERMS.abstract">het betreft het uitvoeren van werkzaamheden binnen de gemeente Teylingen voor het frezen en asfalteren </meta:user-defined>
    <dc:language>nl</dc:language>
    <meta:user-defined meta:name="OVERHEIDop.locatietype/OVERHEIDop.gebiedsmarkering">Weg</meta:user-defined>
    <meta:user-defined meta:name="DC.title">Ontheffing geluidhinder Teylingen verleend – asfalteringswerkzaamheden op de N443 vanaf de rotonde Gieterij tot rotonde Soldaatje en van hectometerpaal 3.0 tot rotonde N208 te gemeente Teylingen</meta:user-defined>
    <meta:user-defined meta:name="DCTERMS.W3CDTF/DCTERMS.available">2024-07-31</meta:user-defined>
    <meta:user-defined meta:name="DCTERMS.W3CDTF/OVERHEIDop.jaargang">2024</meta:user-defined>
    <meta:user-defined meta:name="OVERHEIDop.publicationIssue">329702</meta:user-defined>
    <meta:user-defined meta:name="OVERHEIDop.GmbID/DC.identifier">gmb-2024-329702</meta:user-defined>
    <meta:user-defined meta:name="OVERHEIDop.versieInformatie"/>
  </office:meta>
</office:document-meta>
</file>