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61, 4481PD Kloetinge - Aanvraag omgevingsvergunning voor aanleg van een (regen)wateropslag voor agrarische doele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3 een aanvraag hebben ontvangen voor een omgevingsvergunning op de locatie Kapelseweg 61, 4481PD Kloetinge. De aanvraag is geregistreerd onder zaaknummer Z2023-00001872. De aanvraag betreft:</text:p>
            <text:p text:style-name="common-al">aanleg van een (regen)wateropslag voor agrarische doelein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2</meta:user-defined>
    <meta:user-defined meta:name="DCTERMS.abstract">Kapelseweg 61, 4481PD Kloetinge - Aanvraag omgevingsvergunning voor aanleg van een (regen)wateropslag voor agrarische doeleinden</meta:user-defined>
    <dc:language>nl</dc:language>
    <meta:user-defined meta:name="OVERHEIDop.locatietype/OVERHEIDop.gebiedsmarkering">Punt</meta:user-defined>
    <meta:user-defined meta:name="DC.title">Kapelseweg 61, 4481PD Kloetinge - Aanvraag omgevingsvergunning voor aanleg van een (regen)wateropslag voor agrarische doeleinden</meta:user-defined>
    <meta:user-defined meta:name="DCTERMS.W3CDTF/DCTERMS.available">2024-01-02</meta:user-defined>
    <meta:user-defined meta:name="DCTERMS.W3CDTF/OVERHEIDop.jaargang">2024</meta:user-defined>
    <meta:user-defined meta:name="OVERHEIDop.publicationIssue">3297</meta:user-defined>
    <meta:user-defined meta:name="OVERHEIDop.GmbID/DC.identifier">gmb-2024-3297</meta:user-defined>
    <meta:user-defined meta:name="OVERHEIDop.versieInformatie"/>
  </office:meta>
</office:document-meta>
</file>