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De Zuidlanden (2024) op / aan / in Molkenkelder 4, 8941 AJ Leeuwarden (EVE-2024-0021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De Zuidlanden aan de<text:span text:style-name="nadrukvet"/>Molkenkelder 4 in Leeuwarden. Het evenement is van 12 t/m 14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7-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6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114</meta:user-defined>
    <dc:language>nl</dc:language>
    <meta:user-defined meta:name="OVERHEIDop.locatietype/OVERHEIDop.gebiedsmarkering">Punt</meta:user-defined>
    <meta:user-defined meta:name="DC.title">Verleende Evenementenvergunning voor Wijkfeest De Zuidlanden (2024) op / aan / in Molkenkelder 4, 8941 AJ Leeuwarden (EVE-2024-002114)</meta:user-defined>
    <meta:user-defined meta:name="DCTERMS.W3CDTF/DCTERMS.available">2024-07-26</meta:user-defined>
    <meta:user-defined meta:name="DCTERMS.W3CDTF/OVERHEIDop.jaargang">2024</meta:user-defined>
    <meta:user-defined meta:name="OVERHEIDop.publicationIssue">329697</meta:user-defined>
    <meta:user-defined meta:name="OVERHEIDop.GmbID/DC.identifier">gmb-2024-329697</meta:user-defined>
    <meta:user-defined meta:name="OVERHEIDop.versieInformatie"/>
  </office:meta>
</office:document-meta>
</file>