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80 jaar bevrijding van Goirle’</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13 juli 2024 een aanvraag ontvangen ter verkrijging van een evenementenvergunning met bijbehorende toestemming(en) voor:  </text:p>
            <text:p text:style-name="common-al"/>
            <text:p text:style-name="common-al">Evenement: 80 jaar bevrijding van Goirle</text:p>
            <text:p text:style-name="common-al">Datum : 25 en 26 oktober 2024</text:p>
            <text:p text:style-name="common-al">Locatie: Poppelseweg (voor de ceremonie) &amp; Kerkstraat, Tilburgseweg en de Sint Jansstraat in Goirle (voor de optocht)</text:p>
            <text:p text:style-name="common-al">Zaaknummer: 2024-018482</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
            
          </text:p>
            <text:p text:style-name="last-al">Het betreft hier uitsluitend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2969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9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9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18482</meta:user-defined>
    <dc:language>nl</dc:language>
    <meta:user-defined meta:name="OVERHEIDop.locatietype/OVERHEIDop.gebiedsmarkering">Vlak</meta:user-defined>
    <meta:user-defined meta:name="OVERHEIDop.locatietype/OVERHEIDop.gebiedsmarkering">Vlak</meta:user-defined>
    <meta:user-defined meta:name="DC.title">Aanvraag evenementenvergunning ‘80 jaar bevrijding van Goirle’</meta:user-defined>
    <meta:user-defined meta:name="DCTERMS.W3CDTF/DCTERMS.available">2024-07-26</meta:user-defined>
    <meta:user-defined meta:name="DCTERMS.W3CDTF/OVERHEIDop.jaargang">2024</meta:user-defined>
    <meta:user-defined meta:name="OVERHEIDop.publicationIssue">329691</meta:user-defined>
    <meta:user-defined meta:name="OVERHEIDop.GmbID/DC.identifier">gmb-2024-329691</meta:user-defined>
    <meta:user-defined meta:name="OVERHEIDop.versieInformatie"/>
  </office:meta>
</office:document-meta>
</file>