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enstraat 84, 2411TS Bodegraven, Prinsenstraat 86, 2411T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3 een aanvraag om een omgevingsvergunning ontvangen. Het gaat over het aanpassen van kap van Prinsenstraat nr. 84 en nr. 86 op de locatie Prinsenstraat 84, 2411TS Bodegraven, Prinsenstraat 86, 2411TS Bodegraven. De aanvraag is geregistreerd onder kenmerk 2023-0001982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96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82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insenstraat 84, 2411TS Bodegraven, Prinsenstraat 86, 2411TS Bodegraven</meta:user-defined>
    <meta:user-defined meta:name="DCTERMS.W3CDTF/DCTERMS.available">2024-01-19</meta:user-defined>
    <meta:user-defined meta:name="DCTERMS.W3CDTF/OVERHEIDop.jaargang">2024</meta:user-defined>
    <meta:user-defined meta:name="OVERHEIDop.publicationIssue">32969</meta:user-defined>
    <meta:user-defined meta:name="OVERHEIDop.GmbID/DC.identifier">gmb-2024-32969</meta:user-defined>
    <meta:user-defined meta:name="OVERHEIDop.versieInformatie"/>
  </office:meta>
</office:document-meta>
</file>