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splitsen van een maisonettewoning, Geldropseweg 58 5611SJ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V19/37544-001</text:p>
            <text:p text:style-name="common-al">Omschrijving: heroverweging splitsen van een maisonettewoning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ldropseweg 58 5611SJ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24-07-2024</text:p>
            <text:p text:style-name="common-al">De beslissing ligt vanaf 05 juli 2024 tot het einde van de beroeptermijn ter inzage op het Inwonersplein (Stadhuis), Stadhuisplein 1, Eindhoven.</text:p>
            <text:p text:style-name="common-al">Eveneens ligt de <text:a xlink:href="https://publicaties.eindhoven.nl/zoeken?zoekwoord=V19/37544-001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68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8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8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19/37544-001</meta:user-defined>
    <meta:user-defined meta:name="DCTERMS.abstract">heroverweging splitsen van een maisonettewoning</meta:user-defined>
    <dc:language>nl</dc:language>
    <meta:user-defined meta:name="OVERHEIDop.locatietype/OVERHEIDop.gebiedsmarkering">Punt</meta:user-defined>
    <meta:user-defined meta:name="DC.title">Besluit op bezwaar: heroverweging splitsen van een maisonettewoning, Geldropseweg 58 5611SJ Eindhoven Gemeente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88</meta:user-defined>
    <meta:user-defined meta:name="OVERHEIDop.GmbID/DC.identifier">gmb-2024-329688</meta:user-defined>
    <meta:user-defined meta:name="OVERHEIDop.versieInformatie"/>
  </office:meta>
</office:document-meta>
</file>