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ijkfeest De Zuidlanden aan de Molkenkelder 4 in Leeuwarden (APV-2024-003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De Zuidlanden aan de<text:span text:style-name="nadrukvet"/>Molkenkelder 4 in Leeuwarden. Het evenement is van 12 t/m 14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7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68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3320</meta:user-defined>
    <dc:language>nl</dc:language>
    <meta:user-defined meta:name="OVERHEIDop.locatietype/OVERHEIDop.gebiedsmarkering">Punt</meta:user-defined>
    <meta:user-defined meta:name="DC.title">Verleende geluidsontheffing voor Wijkfeest De Zuidlanden aan de Molkenkelder 4 in Leeuwarden (APV-2024-003320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86</meta:user-defined>
    <meta:user-defined meta:name="OVERHEIDop.GmbID/DC.identifier">gmb-2024-329686</meta:user-defined>
    <meta:user-defined meta:name="OVERHEIDop.versieInformatie"/>
  </office:meta>
</office:document-meta>
</file>