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7-2024 hebben wij een vergunning verleend voor het houden van een evenement (Houtdorp op 27, 28 en 29 augustus 2024) op het adres Goorsestraat 16 7496AD Hengevelde. Deze vergunning staat ingeschreven onder zaaknummer 00007055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968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8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8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705502</meta:user-defined>
    <meta:user-defined meta:name="DCTERMS.abstract">het houden van een evenement (Houtdorp op 27, 28 en 29 augustus 2024)</meta:user-defined>
    <dc:language>nl</dc:language>
    <meta:user-defined meta:name="OVERHEIDop.locatietype/OVERHEIDop.gebiedsmarkering">Punt</meta:user-defined>
    <meta:user-defined meta:name="DC.title">Op 24-07-2024 hebben wij een vergunning verleend voor het houden van een evenement (Houtdorp op 27, 28 en 29 augustus 2024) op het adres Goorsestraat 16 7496AD Hengevelde. Deze vergunning staat ingeschreven onder zaaknummer 0000705502.</meta:user-defined>
    <meta:user-defined meta:name="DCTERMS.W3CDTF/DCTERMS.available">2024-07-26</meta:user-defined>
    <meta:user-defined meta:name="DCTERMS.W3CDTF/OVERHEIDop.jaargang">2024</meta:user-defined>
    <meta:user-defined meta:name="OVERHEIDop.publicationIssue">329682</meta:user-defined>
    <meta:user-defined meta:name="OVERHEIDop.GmbID/DC.identifier">gmb-2024-329682</meta:user-defined>
    <meta:user-defined meta:name="OVERHEIDop.versieInformatie"/>
  </office:meta>
</office:document-meta>
</file>