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uitenplaatsweg 2, 3833A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0324 voor een Aanvraag beschikking behandelen op locatie Buitenplaatsweg 2, 3833AD Leusden. De vergunning is Toegekend. Het besluit betreft  het leggen van een laagspanningskabel  en beva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jul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96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4</meta:user-defined>
    <meta:user-defined meta:name="DCTERMS.abstract">Betreft: Beschikking op aanvraag op locatie Buitenplaatsweg 2, 3833AD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Buitenplaatsweg 2, 3833AD Leus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81</meta:user-defined>
    <meta:user-defined meta:name="OVERHEIDop.GmbID/DC.identifier">gmb-2024-329681</meta:user-defined>
    <meta:user-defined meta:name="OVERHEIDop.versieInformatie"/>
  </office:meta>
</office:document-meta>
</file>