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De Zuidlanden (HOR-2024-003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De Zuidlanden (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Wijkfeest De Zuidlanden aan de<text:span text:style-name="nadrukvet"/>Molkenkelder 4 in Leeuwarden. Het evenement is van 12 t/m 14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jul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6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227</meta:user-defined>
    <dc:language>nl</dc:language>
    <meta:user-defined meta:name="OVERHEIDop.locatietype/OVERHEIDop.gebiedsmarkering">Punt</meta:user-defined>
    <meta:user-defined meta:name="DC.title">Ontheffing verstrekken zwak-alcoholische drank artikel 35 voor Wijkfeest De Zuidlanden (HOR-2024-003227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71</meta:user-defined>
    <meta:user-defined meta:name="OVERHEIDop.GmbID/DC.identifier">gmb-2024-329671</meta:user-defined>
    <meta:user-defined meta:name="OVERHEIDop.versieInformatie"/>
  </office:meta>
</office:document-meta>
</file>