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zonnepanelen, Treebeekstraat 144,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omgevingsvergunning voor een omgevingsplanactiviteit verleend (legalisatieverzoek). De gemeente geeft hiermee toestemming voor het plaatsen van zonnepanelen op de achterzijde van het hellende dak, aan de Treebeekstraat 144 te Brunssum.</text:p>
            <text:p text:style-name="common-al">Dossiernummer: 0899202431557</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gemeente tot 3 september 2024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openingstijden van het Klant Contact Centrum <text:a xlink:href="https://www.brunssum.nl/bestuur_en_organisatie/organisatie_gemeente/contact_en_openingstijden" xlink:type="simple">de website van de gemeente</text:a>.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329670</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9670</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9670</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99202431557</meta:user-defined>
    <dc:language>nl</dc:language>
    <meta:user-defined meta:name="OVERHEIDop.locatietype/OVERHEIDop.gebiedsmarkering">Adres</meta:user-defined>
    <meta:user-defined meta:name="DC.title">Toestemming voor het plaatsen van zonnepanelen, Treebeekstraat 144, Brunssum</meta:user-defined>
    <meta:user-defined meta:name="DCTERMS.W3CDTF/DCTERMS.available">2024-07-31</meta:user-defined>
    <meta:user-defined meta:name="DCTERMS.W3CDTF/OVERHEIDop.jaargang">2024</meta:user-defined>
    <meta:user-defined meta:name="OVERHEIDop.publicationIssue">329670</meta:user-defined>
    <meta:user-defined meta:name="OVERHEIDop.GmbID/DC.identifier">gmb-2024-329670</meta:user-defined>
    <meta:user-defined meta:name="OVERHEIDop.versieInformatie"/>
  </office:meta>
</office:document-meta>
</file>