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urban sport pa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3AB0313</text:p>
            <text:p text:style-name="common-al">Omschrijving: het realiseren van een urban sport park</text:p>
            <text:p text:style-name="common-al">Adres: Roermondsplein 0 [Kad. sect. P nr. 5810]</text:p>
            <text:p text:style-name="common-al">Activiteiten: </text:p>
            <text:p text:style-name="common-al">Besluit: verleend</text:p>
            <text:p text:style-name="common-al">Datum ondertekening: 05-07-2024</text:p>
            <text:p text:style-name="common-al">Datum verzending: 05-07-2024</text:p>
            <text:p text:style-name="common-al"/>
            <text:p text:style-name="common-al">
            <text:span text:style-name="nadrukvet">Inzien </text:span>
          </text:p>
            <text:p text:style-name="common-al">De bovengenoemd besluit in het kader van de uitgebreide procedure met de hierop betrekking hebbende documenten liggen ter inzage van vrijdag 26 juli tot 04 augustus 2024.</text:p>
            <text:p text:style-name="common-al"/>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66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6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6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DRA Gemeente Arnhem - Besluit Omgevingsvergunning, het realiseren van een urban sport park,</meta:user-defined>
    <meta:user-defined meta:name="DCTERMS.W3CDTF/DCTERMS.available">2024-07-26</meta:user-defined>
    <meta:user-defined meta:name="DCTERMS.W3CDTF/OVERHEIDop.jaargang">2024</meta:user-defined>
    <meta:user-defined meta:name="OVERHEIDop.externeBijlage">brug|exb-2024-29967</meta:user-defined>
    <meta:user-defined meta:name="OVERHEIDop.externeBijlage">publ|exb-2024-29968</meta:user-defined>
    <meta:user-defined meta:name="OVERHEIDop.externeBijlage">abg|exb-2024-29969</meta:user-defined>
    <meta:user-defined meta:name="OVERHEIDop.externeBijlage">ruimtelij|exb-2024-29970</meta:user-defined>
    <meta:user-defined meta:name="OVERHEIDop.externeBijlage">ooo|exb-2024-29971</meta:user-defined>
    <meta:user-defined meta:name="OVERHEIDop.externeBijlage">skate|exb-2024-29972</meta:user-defined>
    <meta:user-defined meta:name="OVERHEIDop.externeBijlage">besluit|exb-2024-29973</meta:user-defined>
    <meta:user-defined meta:name="OVERHEIDop.publicationIssue">329669</meta:user-defined>
    <meta:user-defined meta:name="OVERHEIDop.GmbID/DC.identifier">gmb-2024-329669</meta:user-defined>
    <meta:user-defined meta:name="OVERHEIDop.versieInformatie"/>
  </office:meta>
</office:document-meta>
</file>