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31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kleur op de voorgevel en de aanpassingen bij de achter en zijgevel, Lekbandijk 31, 4119 RA, in Ravenswaaij (17-07-2024) (geen bezwaar mogelijk), ODR240948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6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4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Lekbandijk 31 in Ravenswaaij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9666</meta:user-defined>
    <meta:user-defined meta:name="OVERHEIDop.GmbID/DC.identifier">gmb-2024-329666</meta:user-defined>
    <meta:user-defined meta:name="OVERHEIDop.versieInformatie"/>
  </office:meta>
</office:document-meta>
</file>