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woongebruik voor een wooninstelling  aan Oude Delft 169A 2611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69A 2611HB Delft | het wijzigen van het woongebruik voor een wooninstelling  | 24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66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9</meta:user-defined>
    <meta:user-defined meta:name="DCTERMS.abstract">1601-Oude Delft 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woongebruik voor een wooninstelling  aan Oude Delft 169A 2611HB Delf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65</meta:user-defined>
    <meta:user-defined meta:name="OVERHEIDop.GmbID/DC.identifier">gmb-2024-329665</meta:user-defined>
    <meta:user-defined meta:name="OVERHEIDop.versieInformatie"/>
  </office:meta>
</office:document-meta>
</file>