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straat 8, 9915PM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4 een besluit genomen op de aanvraag met zaaknummer Z2024-00002526 voor het herbouwen van een woning  op de locatie Tuinbouwstraat 8, 9915PM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6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6</meta:user-defined>
    <meta:user-defined meta:name="DCTERMS.abstract">24 juli 2024 verleend voor het herbouwen van een woning  op de locatie Tuinbouwstraat 8, 9915PM 't Zandt.</meta:user-defined>
    <dc:language>nl</dc:language>
    <meta:user-defined meta:name="OVERHEIDop.locatietype/OVERHEIDop.gebiedsmarkering">Vlak</meta:user-defined>
    <meta:user-defined meta:name="DC.title">Kennisgeving besluit op aanvraag omgevingsvergunning Tuinbouwstraat 8, 9915PM 't Zand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661</meta:user-defined>
    <meta:user-defined meta:name="OVERHEIDop.GmbID/DC.identifier">gmb-2024-329661</meta:user-defined>
    <meta:user-defined meta:name="OVERHEIDop.versieInformatie"/>
  </office:meta>
</office:document-meta>
</file>