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vrijstaande woning op de locatie Parallelweg 15, 7391J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4</text:p>
            <text:p text:style-name="common-al">Kenmerk: Z2023-000025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5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965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83</meta:user-defined>
    <meta:user-defined meta:name="DCTERMS.abstract">Parallelweg 15, 7391JD Twello</meta:user-defined>
    <dc:language>nl</dc:language>
    <meta:user-defined meta:name="OVERHEIDop.locatietype/OVERHEIDop.gebiedsmarkering">Punt</meta:user-defined>
    <meta:user-defined meta:name="DC.title">Omgevingsvergunning verleend voor het bouwen van een vrijstaande woning op de locatie Parallelweg 15, 7391JD Twello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59</meta:user-defined>
    <meta:user-defined meta:name="OVERHEIDop.GmbID/DC.identifier">gmb-2024-329659</meta:user-defined>
    <meta:user-defined meta:name="OVERHEIDop.versieInformatie"/>
  </office:meta>
</office:document-meta>
</file>