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uitbreiding met kantoor), Windmolenbosweg 28, 6081 PE 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uitbreiding met kantoor) op locatie Windmolenbosweg 28, 6081 PE Haelen.</text:p>
            <text:p text:style-name="common-al">De omgevingsvergunning is geregistreerd onder zaaknummer Z2023-00001644. Het besluit is op 24 jul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965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5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5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bouwwerk (uitbreiding met kantoor), Windmolenbosweg 28, 6081 PE  Hael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57</meta:user-defined>
    <meta:user-defined meta:name="OVERHEIDop.GmbID/DC.identifier">gmb-2024-329657</meta:user-defined>
    <meta:user-defined meta:name="OVERHEIDop.versieInformatie"/>
  </office:meta>
</office:document-meta>
</file>