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Keet Nazareth Partij Wjelsryp </text:span>
          </text:p>
            <text:p text:style-name="common-al">
            
          </text:p>
            <text:p text:style-name="common-al">Burgemeester van de gemeente Waadhoeke heeft op 24 juli 2024 een besluit genomen op de aanvraag met zaaknummer 2024-145160. Het besluit betreft het organiseren van de Keet Nazareth Partij op 11 augustus 2024 van 09:00 uur tot 23:00 uur op het kaatsveld aan de Galemawei 1a in Wjelsryp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965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5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14516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56</meta:user-defined>
    <meta:user-defined meta:name="OVERHEIDop.GmbID/DC.identifier">gmb-2024-329656</meta:user-defined>
    <meta:user-defined meta:name="OVERHEIDop.versieInformatie"/>
  </office:meta>
</office:document-meta>
</file>