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ukweg 31, 4465BH Goes - Besluit op aanvraag omgevingsvergunning voor het plaatsen van zonnepanelen bij de Goese golf</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4 juli 2024 een omgevingsvergunning hebben verleend voor het plaatsen van zonnepanelen bij de Goese golf op de locatie Krukweg 31, 4465BH Goes. Het besluit is geregistreerd onder nummer Z2024-00001560.</text:p>
            <text:p text:style-name="common-al">
            <text:span text:style-name="nadrukvet">Procedure</text:span>
          </text:p>
            <text:p text:style-name="common-al">Tegen een verleende vergunning kunnen belanghebbenden met ingang van 25 juli 2024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29655</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655</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655</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560</meta:user-defined>
    <meta:user-defined meta:name="DCTERMS.abstract">Krukweg 31, 4465BH Goes - Besluit op aanvraag omgevingsvergunning voor het plaatsen van zonnepanelen bij de Goese golf</meta:user-defined>
    <dc:language>nl</dc:language>
    <meta:user-defined meta:name="OVERHEIDop.locatietype/OVERHEIDop.gebiedsmarkering">Vlak</meta:user-defined>
    <meta:user-defined meta:name="OVERHEIDop.locatietype/OVERHEIDop.gebiedsmarkering">Punt</meta:user-defined>
    <meta:user-defined meta:name="DC.title">Krukweg 31, 4465BH Goes - Besluit op aanvraag omgevingsvergunning voor het plaatsen van zonnepanelen bij de Goese golf</meta:user-defined>
    <meta:user-defined meta:name="DCTERMS.W3CDTF/DCTERMS.available">2024-07-26</meta:user-defined>
    <meta:user-defined meta:name="DCTERMS.W3CDTF/OVERHEIDop.jaargang">2024</meta:user-defined>
    <meta:user-defined meta:name="OVERHEIDop.publicationIssue">329655</meta:user-defined>
    <meta:user-defined meta:name="OVERHEIDop.GmbID/DC.identifier">gmb-2024-329655</meta:user-defined>
    <meta:user-defined meta:name="OVERHEIDop.versieInformatie"/>
  </office:meta>
</office:document-meta>
</file>