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 (legalisatie), Nieuwe Ebbinge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(legalisatie) aan Nieuwe Ebbingestraat 2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lichtreclame (legalisatie) aan Nieuwe Ebbingestraat 22  te Groningen  , dossiernummer GRN-000061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6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610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 (legalisatie), Nieuwe Ebbingestraat 22 te Groningen</meta:user-defined>
    <meta:user-defined meta:name="OVERHEIDop.datumEindeReactietermijn">2024-09-06</meta:user-defined>
    <meta:user-defined meta:name="OVERHEIDop.terinzageleggingBG">https://groningen.lokalebekendmakingen.nl/case/1:9822:2953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51</meta:user-defined>
    <meta:user-defined meta:name="OVERHEIDop.GmbID/DC.identifier">gmb-2024-329651</meta:user-defined>
    <meta:user-defined meta:name="OVERHEIDop.versieInformatie"/>
  </office:meta>
</office:document-meta>
</file>