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A kavel 28 te Assendelft - het bouwen van een woning met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85 - het bouwen van een woning met een in-/uitrit op de locatie Kreekrijk deelplan A kavel 28 te Assendelft</text:p>
            <text:p text:style-name="common-al">Aanvraag ontvangen: 05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63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4033085</meta:user-defined>
    <dc:language>nl</dc:language>
    <meta:user-defined meta:name="OVERHEIDop.locatietype/OVERHEIDop.gebiedsmarkering">Vlak</meta:user-defined>
    <meta:user-defined meta:name="DC.title">Aanvraag omgevingsvergunning - Kreekrijk deelplan A kavel 28 te Assendelft - het bouwen van een woning met een in-/uitri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37</meta:user-defined>
    <meta:user-defined meta:name="OVERHEIDop.GmbID/DC.identifier">gmb-2024-329637</meta:user-defined>
    <meta:user-defined meta:name="OVERHEIDop.versieInformatie"/>
  </office:meta>
</office:document-meta>
</file>