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emerbroek 40, 3464 HS Papek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emerbroek 40, 3464 HS Papeko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voegen van een twee huishou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963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3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3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680</meta:user-defined>
    <meta:user-defined meta:name="DCTERMS.abstract">het toevoegen van een twee huishouden</meta:user-defined>
    <dc:language>nl</dc:language>
    <meta:user-defined meta:name="OVERHEIDop.locatietype/OVERHEIDop.gebiedsmarkering">Punt</meta:user-defined>
    <meta:user-defined meta:name="DC.title">Besluit (Diemerbroek 40, 3464 HS Papekop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32</meta:user-defined>
    <meta:user-defined meta:name="OVERHEIDop.GmbID/DC.identifier">gmb-2024-329632</meta:user-defined>
    <meta:user-defined meta:name="OVERHEIDop.versieInformatie"/>
  </office:meta>
</office:document-meta>
</file>