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 voor het wijzigen van de gevels , Willem Barentszkade 43, 8881 B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Willem Barentszkade 43, 8881 BD te West-Terschelling, het wijzigen van de gevels, Z2024-0032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6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1</meta:user-defined>
    <meta:user-defined meta:name="DCTERMS.abstract">Betreft:  Besluit op locatie Willem Barentszkade 43, 8881 BD te West-Terschelling</meta:user-defined>
    <dc:language>nl</dc:language>
    <meta:user-defined meta:name="OVERHEIDop.locatietype/OVERHEIDop.gebiedsmarkering">Vlak</meta:user-defined>
    <meta:user-defined meta:name="DC.title">Omgevingsvergunning  voor het wijzigen van de gevels , Willem Barentszkade 43, 8881 BD te West-Terschell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28</meta:user-defined>
    <meta:user-defined meta:name="OVERHEIDop.GmbID/DC.identifier">gmb-2024-329628</meta:user-defined>
    <meta:user-defined meta:name="OVERHEIDop.versieInformatie"/>
  </office:meta>
</office:document-meta>
</file>