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open dag van Hanze Hogeschool in de periode van 4 t/m 17 november 2024 (zaaknummer: 2024-15764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962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1576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22</meta:user-defined>
    <meta:user-defined meta:name="OVERHEIDop.GmbID/DC.identifier">gmb-2024-329622</meta:user-defined>
    <meta:user-defined meta:name="OVERHEIDop.versieInformatie"/>
  </office:meta>
</office:document-meta>
</file>