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carnavalsloods, Hoogenboschweg 40,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het bouwen van een carnavalsloods, aan de Hoogenboschweg 40 te Brunssum.</text:p>
            <text:p text:style-name="common-al">Dossiernummer: 0899202371991</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5 september 2024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29618</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618</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618</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bouwen van een carnavalsloods, Hoogenboschweg 40, Brunssum</meta:user-defined>
    <meta:user-defined meta:name="DCTERMS.W3CDTF/DCTERMS.available">2024-07-31</meta:user-defined>
    <meta:user-defined meta:name="DCTERMS.W3CDTF/OVERHEIDop.jaargang">2024</meta:user-defined>
    <meta:user-defined meta:name="OVERHEIDop.publicationIssue">329618</meta:user-defined>
    <meta:user-defined meta:name="OVERHEIDop.GmbID/DC.identifier">gmb-2024-329618</meta:user-defined>
    <meta:user-defined meta:name="OVERHEIDop.versieInformatie"/>
  </office:meta>
</office:document-meta>
</file>