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malriemseweg 66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bijgebouw Smalriemseweg Beusichem, Smalriemseweg 66, 4112 ND, in Beusichem (22-07-2024) (geen bezwaar mogelijk), ODR240967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960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0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0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9671</meta:user-defined>
    <dc:language>nl</dc:language>
    <meta:user-defined meta:name="OVERHEIDop.locatietype/OVERHEIDop.gebiedsmarkering">Adres</meta:user-defined>
    <meta:user-defined meta:name="DC.title">Omgevingsvergunning aangevraagd, Smalriemseweg 66 in Beusichem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9609</meta:user-defined>
    <meta:user-defined meta:name="OVERHEIDop.GmbID/DC.identifier">gmb-2024-329609</meta:user-defined>
    <meta:user-defined meta:name="OVERHEIDop.versieInformatie"/>
  </office:meta>
</office:document-meta>
</file>