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GETROKKEN - vergunning standplaats (branche 6) -  Karel Doornmanweg, Breukelen - d.d. 24-7-24k te Breukelen - een opzegg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4</text:p>
            <text:p text:style-name="common-al">Zaaknummer: Z2024-00000932</text:p>
            <text:p text:style-name="common-al">Op verzoek van de vergunninghouder is de standplaatsvergunning met het zaaknummer Z2023-00001709 ingetrokken. De vergunning was geldig voor een standplaats (branche 6) aan de Karel Doornmanweg in Breukelen op de woensdag en vrijdag.</text:p>
            <text:p text:style-name="common-al">U kunt bezwaar maken tot en met 6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sept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60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32</meta:user-defined>
    <meta:user-defined meta:name="DCTERMS.abstract">Betreft: Besluit tot intrekking op locatie op de Kerkbrink te Breukelen </meta:user-defined>
    <dc:language>nl</dc:language>
    <meta:user-defined meta:name="OVERHEIDop.locatietype/OVERHEIDop.gebiedsmarkering">Punt</meta:user-defined>
    <meta:user-defined meta:name="DC.title">Gemeente Stichtse vecht - INGETROKKEN - vergunning standplaats (branche 6) -  Karel Doornmanweg, Breukelen - d.d. 24-7-24k te Breukelen - een opzegging standplaatsvergunning</meta:user-defined>
    <meta:user-defined meta:name="OVERHEIDop.datumEindeReactietermijn">2024-09-06</meta:user-defined>
    <meta:user-defined meta:name="OVERHEIDop.terinzageleggingBG">https://jeleefomgeving.nl/inzien/823214527/c22af0ef-49b3-11ef-a338-0050560122a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05</meta:user-defined>
    <meta:user-defined meta:name="OVERHEIDop.GmbID/DC.identifier">gmb-2024-329605</meta:user-defined>
    <meta:user-defined meta:name="OVERHEIDop.versieInformatie"/>
  </office:meta>
</office:document-meta>
</file>