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Aanwijzing vergunningen, veiligheid, en inspectie</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van Alphen aan den Rijn maakt bekend, dat met ingang van 18 juli 2024 besloten is om Thomas Reijken en Mitchel ten Haken aan te wijzen als toezichthouders in de zin van afdeling 5.2 van de Algemene wet bestuursrecht, belast met het houden van toezicht op de naleving van het bij of krachtens de volgende wetten en verordeningen bepaalde: </text:p>
            <text:list text:style-name="id1-3-2-1-1-2">
              <text:list-item text:style-override="id1-3-2-1-1-2-1">
                <text:number>•</text:number>
                <text:p text:style-name="al">Omgevingswet </text:p>
              </text:list-item>
              <text:list-item text:style-override="id1-3-2-1-1-2-2">
                <text:number>•</text:number>
                <text:p text:style-name="al">Woningwet </text:p>
              </text:list-item>
              <text:list-item text:style-override="id1-3-2-1-1-2-3">
                <text:number>•</text:number>
                <text:p text:style-name="al">Asbestverwijderingsbesluit </text:p>
              </text:list-item>
              <text:list-item text:style-override="id1-3-2-1-1-2-4">
                <text:number>•</text:number>
                <text:p text:style-name="al">Winkeltijdenwet </text:p>
              </text:list-item>
              <text:list-item text:style-override="id1-3-2-1-1-2-5">
                <text:number>•</text:number>
                <text:p text:style-name="al">Wet veiligheidsregio’s (voor zover het betreft artikel 61) </text:p>
              </text:list-item>
              <text:list-item text:style-override="id1-3-2-1-1-2-6">
                <text:number>•</text:number>
                <text:p text:style-name="al">Algemene Plaatselijke verordening Alphen aan den Rijn </text:p>
              </text:list-item>
              <text:list-item text:style-override="id1-3-2-1-1-2-7">
                <text:number>•</text:number>
                <text:p text:style-name="al">Erfgoedverordening Alphen aan den Rijn 2021 </text:p>
              </text:list-item>
              <text:list-item text:style-override="id1-3-2-1-1-2-8">
                <text:number>•</text:number>
                <text:p text:style-name="al">Winkeltijdenverordening Alphen aan den Rijn </text:p>
              </text:list-item>
            </text:list>
            <text:p text:style-name="common-al">Aan de toezichthouder wordt, ten behoeve van het houden van toezicht, een legitimatiebewijs verstrekt als bedoeld in artikel 5:12 van de Algemene wet bestuursrecht </text:p>
            <text:p text:style-name="last-al">De aanwijzing als toezichthouder geldt tot het dienstverband van de personen beëindigt dan wel er een nieuw aanwijzingsbesluit wordt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Alphen aan den Rijn, </text:span>
            <text:span text:style-name="datum">18 juli 2024</text:span>
          </text:p>
          </text:section>
          <text:section text:name="ondertekening_id1-3-2-2-2">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6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vergunningen, veiligheid, en inspectie</meta:user-defined>
    <meta:user-defined meta:name="DCTERMS.W3CDTF/DCTERMS.available">2024-07-29</meta:user-defined>
    <meta:user-defined meta:name="DCTERMS.W3CDTF/OVERHEIDop.jaargang">2024</meta:user-defined>
    <meta:user-defined meta:name="OVERHEIDop.publicationIssue">329603</meta:user-defined>
    <meta:user-defined meta:name="OVERHEIDop.GmbID/DC.identifier">gmb-2024-329603</meta:user-defined>
    <meta:user-defined meta:name="OVERHEIDop.versieInformatie"/>
  </office:meta>
</office:document-meta>
</file>