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rweg 18, 5405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4 een aanvraag omgevingsvergunning ontvangen.</text:p>
            <text:p text:style-name="common-al">Het betreft een aanvraag op locatie Molenheiderweg 18, 5405 ND Uden met omschrijving "kappen van een boom".</text:p>
            <text:p text:style-name="common-al">De zaak is geregistreerd onder nummer 59925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960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99252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heiderweg 18, 5405 ND U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00</meta:user-defined>
    <meta:user-defined meta:name="OVERHEIDop.GmbID/DC.identifier">gmb-2024-329600</meta:user-defined>
    <meta:user-defined meta:name="OVERHEIDop.versieInformatie"/>
  </office:meta>
</office:document-meta>
</file>