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D 422: melding toepassen van grond of baggerspecie op of in de landbodem. (Z.798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5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7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emmer (LMR01) D 422: melding toepassen van grond of baggerspecie op of in de landbodem. (Z.798764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99</meta:user-defined>
    <meta:user-defined meta:name="OVERHEIDop.GmbID/DC.identifier">gmb-2024-329599</meta:user-defined>
    <meta:user-defined meta:name="OVERHEIDop.versieInformatie"/>
  </office:meta>
</office:document-meta>
</file>