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style:style style:family="table-column" style:parent-style-name="colspec" style:name="id1-3-2-2-3-2-3-5-1-1">
      <style:table-column-properties/>
    </style:style>
    <style:style style:family="table-column" style:parent-style-name="colspec" style:name="id1-3-2-2-3-2-3-5-1-2">
      <style:table-column-properties/>
    </style:style>
    <text:list-style style:name="id1-3-2-2-3-2-3-5-1-3-1-1-1">
      <text:list-level-style-bullet text:bullet-char="-" text:level="1">
        <style:list-level-properties text:min-label-width="10mm"/>
      </text:list-level-style-bullet>
    </text:list-style>
    <text:list-style style:name="id1-3-2-2-3-2-3-5-1-3-1-1-1-1">
      <text:list-level-style-bullet text:bullet-char="-" text:level="1">
        <style:list-level-properties text:min-label-width="10mm"/>
      </text:list-level-style-bullet>
    </text:list-style>
    <text:list-style style:name="id1-3-2-2-3-2-3-5-1-3-2-1-1">
      <text:list-level-style-bullet text:bullet-char="-" text:level="1">
        <style:list-level-properties text:min-label-width="10mm"/>
      </text:list-level-style-bullet>
    </text:list-style>
    <text:list-style style:name="id1-3-2-2-3-2-3-5-1-3-2-1-1-1">
      <text:list-level-style-bullet text:bullet-char="-" text:level="1">
        <style:list-level-properties text:min-label-width="10mm"/>
      </text:list-level-style-bullet>
    </text:list-style>
    <text:list-style style:name="id1-3-2-2-3-2-3-5-1-3-3-1-1">
      <text:list-level-style-bullet text:bullet-char="-" text:level="1">
        <style:list-level-properties text:min-label-width="10mm"/>
      </text:list-level-style-bullet>
    </text:list-style>
    <text:list-style style:name="id1-3-2-2-3-2-3-5-1-3-3-1-1-1">
      <text:list-level-style-bullet text:bullet-char="-" text:level="1">
        <style:list-level-properties text:min-label-width="10mm"/>
      </text:list-level-style-bullet>
    </text:list-style>
    <style:style style:family="table-column" style:parent-style-name="colspec" style:name="id1-3-2-2-3-2-3-7-1-1">
      <style:table-column-properties/>
    </style:style>
    <style:style style:family="table-column" style:parent-style-name="colspec" style:name="id1-3-2-2-3-2-3-7-1-2">
      <style:table-column-properties/>
    </style:style>
    <text:list-style style:name="id1-3-2-2-3-2-3-7-1-3-1-1-1">
      <text:list-level-style-bullet text:bullet-char="■" text:level="1">
        <style:list-level-properties text:min-label-width="10mm"/>
      </text:list-level-style-bullet>
    </text:list-style>
    <text:list-style style:name="id1-3-2-2-3-2-3-7-1-3-1-1-1-1">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style:style style:family="table-column" style:parent-style-name="colspec" style:name="id1-3-2-2-3-2-4-6-1-1">
      <style:table-column-properties/>
    </style:style>
    <style:style style:family="table-column" style:parent-style-name="colspec" style:name="id1-3-2-2-3-2-4-6-1-2">
      <style:table-column-properties/>
    </style:style>
    <text:list-style style:name="id1-3-2-2-3-2-4-6-1-3-1-1-1">
      <text:list-level-style-bullet text:bullet-char="-" text:level="1">
        <style:list-level-properties text:min-label-width="10mm"/>
      </text:list-level-style-bullet>
    </text:list-style>
    <text:list-style style:name="id1-3-2-2-3-2-4-6-1-3-1-1-1-1">
      <text:list-level-style-bullet text:bullet-char="-" text:level="1">
        <style:list-level-properties text:min-label-width="10mm"/>
      </text:list-level-style-bullet>
    </text:list-style>
    <text:list-style style:name="id1-3-2-2-3-2-4-6-1-3-2-1-1">
      <text:list-level-style-bullet text:bullet-char="-" text:level="1">
        <style:list-level-properties text:min-label-width="10mm"/>
      </text:list-level-style-bullet>
    </text:list-style>
    <text:list-style style:name="id1-3-2-2-3-2-4-6-1-3-2-1-1-1">
      <text:list-level-style-bullet text:bullet-char="-" text:level="1">
        <style:list-level-properties text:min-label-width="10mm"/>
      </text:list-level-style-bullet>
    </text:list-style>
    <text:list-style style:name="id1-3-2-2-3-2-4-6-1-3-3-1-1">
      <text:list-level-style-bullet text:bullet-char="-" text:level="1">
        <style:list-level-properties text:min-label-width="10mm"/>
      </text:list-level-style-bullet>
    </text:list-style>
    <text:list-style style:name="id1-3-2-2-3-2-4-6-1-3-3-1-1-1">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style:style style:family="table-column" style:parent-style-name="colspec" style:name="id1-3-2-2-3-2-5-6-1-1">
      <style:table-column-properties/>
    </style:style>
    <style:style style:family="table-column" style:parent-style-name="colspec" style:name="id1-3-2-2-3-2-5-6-1-2">
      <style:table-column-properties/>
    </style:style>
    <text:list-style style:name="id1-3-2-2-3-2-5-6-1-3-1-1-1">
      <text:list-level-style-bullet text:bullet-char="-" text:level="1">
        <style:list-level-properties text:min-label-width="10mm"/>
      </text:list-level-style-bullet>
    </text:list-style>
    <text:list-style style:name="id1-3-2-2-3-2-5-6-1-3-1-1-1-1">
      <text:list-level-style-bullet text:bullet-char="-" text:level="1">
        <style:list-level-properties text:min-label-width="10mm"/>
      </text:list-level-style-bullet>
    </text:list-style>
    <text:list-style style:name="id1-3-2-2-3-2-5-6-1-3-2-1-1">
      <text:list-level-style-bullet text:bullet-char="-" text:level="1">
        <style:list-level-properties text:min-label-width="10mm"/>
      </text:list-level-style-bullet>
    </text:list-style>
    <text:list-style style:name="id1-3-2-2-3-2-5-6-1-3-2-1-1-1">
      <text:list-level-style-bullet text:bullet-char="-" text:level="1">
        <style:list-level-properties text:min-label-width="10mm"/>
      </text:list-level-style-bullet>
    </text:list-style>
    <text:list-style style:name="id1-3-2-2-3-2-5-6-1-3-3-1-1">
      <text:list-level-style-bullet text:bullet-char="-" text:level="1">
        <style:list-level-properties text:min-label-width="10mm"/>
      </text:list-level-style-bullet>
    </text:list-style>
    <text:list-style style:name="id1-3-2-2-3-2-5-6-1-3-3-1-1-1">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8-1">
      <text:list-level-style-bullet text:bullet-char="-" text:level="1">
        <style:list-level-properties text:min-label-width="10mm"/>
      </text:list-level-style-bullet>
    </text:list-style>
    <text:list-style style:name="id1-3-2-2-3-2-5-8-2">
      <text:list-level-style-bullet text:bullet-char="-" text:level="1">
        <style:list-level-properties text:min-label-width="10mm"/>
      </text:list-level-style-bullet>
    </text:list-style>
    <style:style style:family="table-column" style:parent-style-name="colspec" style:name="id1-3-2-2-3-2-5-10-1-1">
      <style:table-column-properties/>
    </style:style>
    <style:style style:family="table-column" style:parent-style-name="colspec" style:name="id1-3-2-2-3-2-5-10-1-2">
      <style:table-column-properties/>
    </style:style>
    <text:list-style style:name="id1-3-2-2-3-2-5-10-1-3-1-1-1">
      <text:list-level-style-bullet text:bullet-char="-" text:level="1">
        <style:list-level-properties text:min-label-width="10mm"/>
      </text:list-level-style-bullet>
    </text:list-style>
    <text:list-style style:name="id1-3-2-2-3-2-5-10-1-3-1-1-1-1">
      <text:list-level-style-bullet text:bullet-char="-" text:level="1">
        <style:list-level-properties text:min-label-width="10mm"/>
      </text:list-level-style-bullet>
    </text:list-style>
    <text:list-style style:name="id1-3-2-2-3-2-5-10-1-3-2-1-1">
      <text:list-level-style-bullet text:bullet-char="-" text:level="1">
        <style:list-level-properties text:min-label-width="10mm"/>
      </text:list-level-style-bullet>
    </text:list-style>
    <text:list-style style:name="id1-3-2-2-3-2-5-10-1-3-2-1-1-1">
      <text:list-level-style-bullet text:bullet-char="-" text:level="1">
        <style:list-level-properties text:min-label-width="10mm"/>
      </text:list-level-style-bullet>
    </text:list-style>
    <text:list-style style:name="id1-3-2-2-3-2-5-10-1-3-3-1-1">
      <text:list-level-style-bullet text:bullet-char="-" text:level="1">
        <style:list-level-properties text:min-label-width="10mm"/>
      </text:list-level-style-bullet>
    </text:list-style>
    <text:list-style style:name="id1-3-2-2-3-2-5-10-1-3-3-1-1-1">
      <text:list-level-style-bullet text:bullet-char="-" text:level="1">
        <style:list-level-properties text:min-label-width="10mm"/>
      </text:list-level-style-bullet>
    </text:list-style>
    <text:list-style style:name="id1-3-2-2-3-2-5-10-1-3-4-1-1">
      <text:list-level-style-bullet text:bullet-char="-" text:level="1">
        <style:list-level-properties text:min-label-width="10mm"/>
      </text:list-level-style-bullet>
    </text:list-style>
    <text:list-style style:name="id1-3-2-2-3-2-5-10-1-3-4-1-1-1">
      <text:list-level-style-bullet text:bullet-char="-" text:level="1">
        <style:list-level-properties text:min-label-width="10mm"/>
      </text:list-level-style-bullet>
    </text:list-style>
    <style:style style:family="table-column" style:parent-style-name="colspec" style:name="id1-3-2-2-3-2-5-12-1-1">
      <style:table-column-properties/>
    </style:style>
    <style:style style:family="table-column" style:parent-style-name="colspec" style:name="id1-3-2-2-3-2-5-12-1-2">
      <style:table-column-properties/>
    </style:style>
    <text:list-style style:name="id1-3-2-2-3-2-5-12-1-3-1-1-1">
      <text:list-level-style-bullet text:bullet-char="-" text:level="1">
        <style:list-level-properties text:min-label-width="10mm"/>
      </text:list-level-style-bullet>
    </text:list-style>
    <text:list-style style:name="id1-3-2-2-3-2-5-12-1-3-1-1-1-1">
      <text:list-level-style-bullet text:bullet-char="-" text:level="1">
        <style:list-level-properties text:min-label-width="10mm"/>
      </text:list-level-style-bullet>
    </text:list-style>
    <text:list-style style:name="id1-3-2-2-3-2-5-12-1-3-2-1-1">
      <text:list-level-style-bullet text:bullet-char="-" text:level="1">
        <style:list-level-properties text:min-label-width="10mm"/>
      </text:list-level-style-bullet>
    </text:list-style>
    <text:list-style style:name="id1-3-2-2-3-2-5-12-1-3-2-1-1-1">
      <text:list-level-style-bullet text:bullet-char="-" text:level="1">
        <style:list-level-properties text:min-label-width="10mm"/>
      </text:list-level-style-bullet>
    </text:list-style>
    <text:list-style style:name="id1-3-2-2-3-2-5-12-1-3-3-1-1">
      <text:list-level-style-bullet text:bullet-char="-" text:level="1">
        <style:list-level-properties text:min-label-width="10mm"/>
      </text:list-level-style-bullet>
    </text:list-style>
    <text:list-style style:name="id1-3-2-2-3-2-5-12-1-3-3-1-1-1">
      <text:list-level-style-bullet text:bullet-char="-" text:level="1">
        <style:list-level-properties text:min-label-width="10mm"/>
      </text:list-level-style-bullet>
    </text:list-style>
    <text:list-style style:name="id1-3-2-2-3-2-5-12-1-3-4-1-1">
      <text:list-level-style-bullet text:bullet-char="-" text:level="1">
        <style:list-level-properties text:min-label-width="10mm"/>
      </text:list-level-style-bullet>
    </text:list-style>
    <text:list-style style:name="id1-3-2-2-3-2-5-12-1-3-4-1-1-1">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style:style style:family="table-column" style:parent-style-name="colspec" style:name="id1-3-2-2-3-2-6-5-1-1">
      <style:table-column-properties/>
    </style:style>
    <style:style style:family="table-column" style:parent-style-name="colspec" style:name="id1-3-2-2-3-2-6-5-1-2">
      <style:table-column-properties/>
    </style:style>
    <text:list-style style:name="id1-3-2-2-3-2-6-5-1-3-1-1-1">
      <text:list-level-style-bullet text:bullet-char="-" text:level="1">
        <style:list-level-properties text:min-label-width="10mm"/>
      </text:list-level-style-bullet>
    </text:list-style>
    <text:list-style style:name="id1-3-2-2-3-2-6-5-1-3-1-1-1-1">
      <text:list-level-style-bullet text:bullet-char="-" text:level="1">
        <style:list-level-properties text:min-label-width="10mm"/>
      </text:list-level-style-bullet>
    </text:list-style>
    <text:list-style style:name="id1-3-2-2-3-2-6-5-1-3-2-1-1">
      <text:list-level-style-bullet text:bullet-char="-" text:level="1">
        <style:list-level-properties text:min-label-width="10mm"/>
      </text:list-level-style-bullet>
    </text:list-style>
    <text:list-style style:name="id1-3-2-2-3-2-6-5-1-3-2-1-1-1">
      <text:list-level-style-bullet text:bullet-char="-" text:level="1">
        <style:list-level-properties text:min-label-width="10mm"/>
      </text:list-level-style-bullet>
    </text:list-style>
    <text:list-style style:name="id1-3-2-2-3-2-6-5-1-3-3-1-1">
      <text:list-level-style-bullet text:bullet-char="-" text:level="1">
        <style:list-level-properties text:min-label-width="10mm"/>
      </text:list-level-style-bullet>
    </text:list-style>
    <text:list-style style:name="id1-3-2-2-3-2-6-5-1-3-3-1-1-1">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style:style style:family="table-column" style:parent-style-name="colspec" style:name="id1-3-2-2-3-2-7-5-1-1">
      <style:table-column-properties/>
    </style:style>
    <style:style style:family="table-column" style:parent-style-name="colspec" style:name="id1-3-2-2-3-2-7-5-1-2">
      <style:table-column-properties/>
    </style:style>
    <text:list-style style:name="id1-3-2-2-3-2-7-5-1-3-1-1-1">
      <text:list-level-style-bullet text:bullet-char="-" text:level="1">
        <style:list-level-properties text:min-label-width="10mm"/>
      </text:list-level-style-bullet>
    </text:list-style>
    <text:list-style style:name="id1-3-2-2-3-2-7-5-1-3-1-1-1-1">
      <text:list-level-style-bullet text:bullet-char="-" text:level="1">
        <style:list-level-properties text:min-label-width="10mm"/>
      </text:list-level-style-bullet>
    </text:list-style>
    <text:list-style style:name="id1-3-2-2-3-2-7-5-1-3-2-1-1">
      <text:list-level-style-bullet text:bullet-char="-" text:level="1">
        <style:list-level-properties text:min-label-width="10mm"/>
      </text:list-level-style-bullet>
    </text:list-style>
    <text:list-style style:name="id1-3-2-2-3-2-7-5-1-3-2-1-1-1">
      <text:list-level-style-bullet text:bullet-char="-" text:level="1">
        <style:list-level-properties text:min-label-width="10mm"/>
      </text:list-level-style-bullet>
    </text:list-style>
    <text:list-style style:name="id1-3-2-2-3-2-7-5-1-3-3-1-1">
      <text:list-level-style-bullet text:bullet-char="-" text:level="1">
        <style:list-level-properties text:min-label-width="10mm"/>
      </text:list-level-style-bullet>
    </text:list-style>
    <text:list-style style:name="id1-3-2-2-3-2-7-5-1-3-3-1-1-1">
      <text:list-level-style-bullet text:bullet-char="-" text:level="1">
        <style:list-level-properties text:min-label-width="10mm"/>
      </text:list-level-style-bullet>
    </text:list-style>
    <text:list-style style:name="id1-3-2-2-3-2-7-5-1-3-4-1-1">
      <text:list-level-style-bullet text:bullet-char="-" text:level="1">
        <style:list-level-properties text:min-label-width="10mm"/>
      </text:list-level-style-bullet>
    </text:list-style>
    <text:list-style style:name="id1-3-2-2-3-2-7-5-1-3-4-1-1-1">
      <text:list-level-style-bullet text:bullet-char="-" text:level="1">
        <style:list-level-properties text:min-label-width="10mm"/>
      </text:list-level-style-bullet>
    </text:list-style>
    <style:style style:family="table-column" style:parent-style-name="colspec" style:name="id1-3-2-2-3-2-7-9-1-1">
      <style:table-column-properties/>
    </style:style>
    <style:style style:family="table-column" style:parent-style-name="colspec" style:name="id1-3-2-2-3-2-7-9-1-2">
      <style:table-column-properties/>
    </style:style>
    <text:list-style style:name="id1-3-2-2-3-2-7-9-1-3-1-1-1">
      <text:list-level-style-bullet text:bullet-char="-" text:level="1">
        <style:list-level-properties text:min-label-width="10mm"/>
      </text:list-level-style-bullet>
    </text:list-style>
    <text:list-style style:name="id1-3-2-2-3-2-7-9-1-3-1-1-1-1">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5-1">
      <text:list-level-style-bullet text:bullet-char="-" text:level="1">
        <style:list-level-properties text:min-label-width="10mm"/>
      </text:list-level-style-bullet>
    </text:list-style>
    <text:list-style style:name="id1-3-2-2-3-2-8-5-2">
      <text:list-level-style-bullet text:bullet-char="-" text:level="1">
        <style:list-level-properties text:min-label-width="10mm"/>
      </text:list-level-style-bullet>
    </text:list-style>
    <text:list-style style:name="id1-3-2-2-3-2-8-5-3">
      <text:list-level-style-bullet text:bullet-char="-" text:level="1">
        <style:list-level-properties text:min-label-width="10mm"/>
      </text:list-level-style-bullet>
    </text:list-style>
    <text:list-style style:name="id1-3-2-2-3-2-8-5-4">
      <text:list-level-style-bullet text:bullet-char="-" text:level="1">
        <style:list-level-properties text:min-label-width="10mm"/>
      </text:list-level-style-bullet>
    </text:list-style>
    <text:list-style style:name="id1-3-2-2-3-2-8-5-5">
      <text:list-level-style-bullet text:bullet-char="-" text:level="1">
        <style:list-level-properties text:min-label-width="10mm"/>
      </text:list-level-style-bullet>
    </text:list-style>
    <text:list-style style:name="id1-3-2-2-3-2-8-5-6">
      <text:list-level-style-bullet text:bullet-char="-" text:level="1">
        <style:list-level-properties text:min-label-width="10mm"/>
      </text:list-level-style-bullet>
    </text:list-style>
    <style:style style:family="table-column" style:parent-style-name="colspec" style:name="id1-3-2-2-3-2-8-7-1-1">
      <style:table-column-properties/>
    </style:style>
    <style:style style:family="table-column" style:parent-style-name="colspec" style:name="id1-3-2-2-3-2-8-7-1-2">
      <style:table-column-properties/>
    </style:style>
    <text:list-style style:name="id1-3-2-2-3-2-8-7-1-3-1-1-1">
      <text:list-level-style-bullet text:bullet-char="-" text:level="1">
        <style:list-level-properties text:min-label-width="10mm"/>
      </text:list-level-style-bullet>
    </text:list-style>
    <text:list-style style:name="id1-3-2-2-3-2-8-7-1-3-1-1-1-1">
      <text:list-level-style-bullet text:bullet-char="-" text:level="1">
        <style:list-level-properties text:min-label-width="10mm"/>
      </text:list-level-style-bullet>
    </text:list-style>
    <text:list-style style:name="id1-3-2-2-3-2-8-7-1-3-2-1-1">
      <text:list-level-style-bullet text:bullet-char="-" text:level="1">
        <style:list-level-properties text:min-label-width="10mm"/>
      </text:list-level-style-bullet>
    </text:list-style>
    <text:list-style style:name="id1-3-2-2-3-2-8-7-1-3-2-1-1-1">
      <text:list-level-style-bullet text:bullet-char="-" text:level="1">
        <style:list-level-properties text:min-label-width="10mm"/>
      </text:list-level-style-bullet>
    </text:list-style>
    <text:list-style style:name="id1-3-2-2-3-2-8-7-1-3-3-1-1">
      <text:list-level-style-bullet text:bullet-char="-" text:level="1">
        <style:list-level-properties text:min-label-width="10mm"/>
      </text:list-level-style-bullet>
    </text:list-style>
    <text:list-style style:name="id1-3-2-2-3-2-8-7-1-3-3-1-1-1">
      <text:list-level-style-bullet text:bullet-char="-" text:level="1">
        <style:list-level-properties text:min-label-width="10mm"/>
      </text:list-level-style-bullet>
    </text:list-style>
    <text:list-style style:name="id1-3-2-2-3-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9-1-3">
      <text:list-level-style-bullet text:bullet-char="-" text:level="1">
        <style:list-level-properties text:min-label-width="10mm"/>
      </text:list-level-style-bullet>
    </text:list-style>
    <text:list-style style:name="id1-3-2-2-3-2-8-9-1-3-1">
      <text:list-level-style-bullet text:bullet-char="-" text:level="1">
        <style:list-level-properties text:min-label-width="10mm"/>
      </text:list-level-style-bullet>
    </text:list-style>
    <style:style style:family="table-column" style:parent-style-name="colspec" style:name="id1-3-2-2-3-2-8-9-1-3-1-2-1-1">
      <style:table-column-properties/>
    </style:style>
    <style:style style:family="table-column" style:parent-style-name="colspec" style:name="id1-3-2-2-3-2-8-9-1-3-1-2-1-2">
      <style:table-column-properties/>
    </style:style>
    <text:list-style style:name="id1-3-2-2-3-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9-2-3">
      <text:list-level-style-bullet text:bullet-char="-" text:level="1">
        <style:list-level-properties text:min-label-width="10mm"/>
      </text:list-level-style-bullet>
    </text:list-style>
    <text:list-style style:name="id1-3-2-2-3-2-8-9-2-3-1">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3-1">
      <text:list-level-style-bullet text:bullet-char="-" text:level="1">
        <style:list-level-properties text:min-label-width="10mm"/>
      </text:list-level-style-bullet>
    </text:list-style>
    <text:list-style style:name="id1-3-2-2-3-2-9-3-2">
      <text:list-level-style-bullet text:bullet-char="-" text:level="1">
        <style:list-level-properties text:min-label-width="10mm"/>
      </text:list-level-style-bullet>
    </text:list-style>
    <text:list-style style:name="id1-3-2-2-3-2-9-3-3">
      <text:list-level-style-bullet text:bullet-char="-" text:level="1">
        <style:list-level-properties text:min-label-width="10mm"/>
      </text:list-level-style-bullet>
    </text:list-style>
    <text:list-style style:name="id1-3-2-2-3-2-9-3-4">
      <text:list-level-style-bullet text:bullet-char="-" text:level="1">
        <style:list-level-properties text:min-label-width="10mm"/>
      </text:list-level-style-bullet>
    </text:list-style>
    <text:list-style style:name="id1-3-2-2-3-2-9-3-5">
      <text:list-level-style-bullet text:bullet-char="-" text:level="1">
        <style:list-level-properties text:min-label-width="10mm"/>
      </text:list-level-style-bullet>
    </text:list-style>
    <text:list-style style:name="id1-3-2-2-3-2-9-3-6">
      <text:list-level-style-bullet text:bullet-char="-" text:level="1">
        <style:list-level-properties text:min-label-width="10mm"/>
      </text:list-level-style-bullet>
    </text:list-style>
    <style:style style:family="table-column" style:parent-style-name="colspec" style:name="id1-3-2-2-3-2-9-5-1-1">
      <style:table-column-properties/>
    </style:style>
    <style:style style:family="table-column" style:parent-style-name="colspec" style:name="id1-3-2-2-3-2-9-5-1-2">
      <style:table-column-properties/>
    </style:style>
    <text:list-style style:name="id1-3-2-2-3-2-9-5-1-3-1-1-1">
      <text:list-level-style-bullet text:bullet-char="-" text:level="1">
        <style:list-level-properties text:min-label-width="10mm"/>
      </text:list-level-style-bullet>
    </text:list-style>
    <text:list-style style:name="id1-3-2-2-3-2-9-5-1-3-1-1-1-1">
      <text:list-level-style-bullet text:bullet-char="-" text:level="1">
        <style:list-level-properties text:min-label-width="10mm"/>
      </text:list-level-style-bullet>
    </text:list-style>
    <text:list-style style:name="id1-3-2-2-3-2-9-5-1-3-2-1-1">
      <text:list-level-style-bullet text:bullet-char="-" text:level="1">
        <style:list-level-properties text:min-label-width="10mm"/>
      </text:list-level-style-bullet>
    </text:list-style>
    <text:list-style style:name="id1-3-2-2-3-2-9-5-1-3-2-1-1-1">
      <text:list-level-style-bullet text:bullet-char="-" text:level="1">
        <style:list-level-properties text:min-label-width="10mm"/>
      </text:list-level-style-bullet>
    </text:list-style>
    <text:list-style style:name="id1-3-2-2-3-2-9-5-1-3-3-1-1">
      <text:list-level-style-bullet text:bullet-char="-" text:level="1">
        <style:list-level-properties text:min-label-width="10mm"/>
      </text:list-level-style-bullet>
    </text:list-style>
    <text:list-style style:name="id1-3-2-2-3-2-9-5-1-3-3-1-1-1">
      <text:list-level-style-bullet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text:list-style style:name="id1-3-2-2-3-2-10-7-1">
      <text:list-level-style-bullet text:bullet-char="-" text:level="1">
        <style:list-level-properties text:min-label-width="10mm"/>
      </text:list-level-style-bullet>
    </text:list-style>
    <text:list-style style:name="id1-3-2-2-3-2-10-7-2">
      <text:list-level-style-bullet text:bullet-char="-" text:level="1">
        <style:list-level-properties text:min-label-width="10mm"/>
      </text:list-level-style-bullet>
    </text:list-style>
    <text:list-style style:name="id1-3-2-2-3-2-10-7-3">
      <text:list-level-style-bullet text:bullet-char="-" text:level="1">
        <style:list-level-properties text:min-label-width="10mm"/>
      </text:list-level-style-bullet>
    </text:list-style>
    <text:list-style style:name="id1-3-2-2-3-2-10-7-4">
      <text:list-level-style-bullet text:bullet-char="-" text:level="1">
        <style:list-level-properties text:min-label-width="10mm"/>
      </text:list-level-style-bullet>
    </text:list-style>
    <text:list-style style:name="id1-3-2-2-3-2-10-7-5">
      <text:list-level-style-bullet text:bullet-char="-" text:level="1">
        <style:list-level-properties text:min-label-width="10mm"/>
      </text:list-level-style-bullet>
    </text:list-style>
    <text:list-style style:name="id1-3-2-2-3-2-10-7-6">
      <text:list-level-style-bullet text:bullet-char="-" text:level="1">
        <style:list-level-properties text:min-label-width="10mm"/>
      </text:list-level-style-bullet>
    </text:list-style>
    <text:list-style style:name="id1-3-2-2-3-2-10-7-7">
      <text:list-level-style-bullet text:bullet-char="-" text:level="1">
        <style:list-level-properties text:min-label-width="10mm"/>
      </text:list-level-style-bullet>
    </text:list-style>
    <text:list-style style:name="id1-3-2-2-3-2-10-9">
      <text:list-level-style-bullet text:bullet-char="-" text:level="1">
        <style:list-level-properties text:min-label-width="10mm"/>
      </text:list-level-style-bullet>
    </text:list-style>
    <text:list-style style:name="id1-3-2-2-3-2-10-9-1">
      <text:list-level-style-bullet text:bullet-char="-" text:level="1">
        <style:list-level-properties text:min-label-width="10mm"/>
      </text:list-level-style-bullet>
    </text:list-style>
    <text:list-style style:name="id1-3-2-2-3-2-10-9-2">
      <text:list-level-style-bullet text:bullet-char="-" text:level="1">
        <style:list-level-properties text:min-label-width="10mm"/>
      </text:list-level-style-bullet>
    </text:list-style>
    <text:list-style style:name="id1-3-2-2-3-2-10-9-3">
      <text:list-level-style-bullet text:bullet-char="-" text:level="1">
        <style:list-level-properties text:min-label-width="10mm"/>
      </text:list-level-style-bullet>
    </text:list-style>
    <text:list-style style:name="id1-3-2-2-3-2-10-11">
      <text:list-level-style-bullet text:bullet-char="-" text:level="1">
        <style:list-level-properties text:min-label-width="10mm"/>
      </text:list-level-style-bullet>
    </text:list-style>
    <text:list-style style:name="id1-3-2-2-3-2-10-11-1">
      <text:list-level-style-bullet text:bullet-char="-" text:level="1">
        <style:list-level-properties text:min-label-width="10mm"/>
      </text:list-level-style-bullet>
    </text:list-style>
    <text:list-style style:name="id1-3-2-2-3-2-10-11-2">
      <text:list-level-style-bullet text:bullet-char="-" text:level="1">
        <style:list-level-properties text:min-label-width="10mm"/>
      </text:list-level-style-bullet>
    </text:list-style>
    <style:style style:family="table-column" style:parent-style-name="colspec" style:name="id1-3-2-2-3-2-10-15-1-1">
      <style:table-column-properties/>
    </style:style>
    <style:style style:family="table-column" style:parent-style-name="colspec" style:name="id1-3-2-2-3-2-10-15-1-2">
      <style:table-column-properties/>
    </style:style>
    <text:list-style style:name="id1-3-2-2-3-2-10-15-1-3-1-1-1">
      <text:list-level-style-bullet text:bullet-char="-" text:level="1">
        <style:list-level-properties text:min-label-width="10mm"/>
      </text:list-level-style-bullet>
    </text:list-style>
    <text:list-style style:name="id1-3-2-2-3-2-10-15-1-3-1-1-1-1">
      <text:list-level-style-bullet text:bullet-char="-" text:level="1">
        <style:list-level-properties text:min-label-width="10mm"/>
      </text:list-level-style-bullet>
    </text:list-style>
    <text:list-style style:name="id1-3-2-2-3-2-10-15-1-3-2-1-1">
      <text:list-level-style-bullet text:bullet-char="-" text:level="1">
        <style:list-level-properties text:min-label-width="10mm"/>
      </text:list-level-style-bullet>
    </text:list-style>
    <text:list-style style:name="id1-3-2-2-3-2-10-15-1-3-2-1-1-1">
      <text:list-level-style-bullet text:bullet-char="-" text:level="1">
        <style:list-level-properties text:min-label-width="10mm"/>
      </text:list-level-style-bullet>
    </text:list-style>
    <text:list-style style:name="id1-3-2-2-3-2-10-15-1-3-3-1-1">
      <text:list-level-style-bullet text:bullet-char="-" text:level="1">
        <style:list-level-properties text:min-label-width="10mm"/>
      </text:list-level-style-bullet>
    </text:list-style>
    <text:list-style style:name="id1-3-2-2-3-2-10-15-1-3-3-1-1-1">
      <text:list-level-style-bullet text:bullet-char="-" text:level="1">
        <style:list-level-properties text:min-label-width="10mm"/>
      </text:list-level-style-bullet>
    </text:list-style>
    <text:list-style style:name="id1-3-2-2-3-2-10-15-1-3-4-1-1">
      <text:list-level-style-bullet text:bullet-char="-" text:level="1">
        <style:list-level-properties text:min-label-width="10mm"/>
      </text:list-level-style-bullet>
    </text:list-style>
    <text:list-style style:name="id1-3-2-2-3-2-10-15-1-3-4-1-1-1">
      <text:list-level-style-bullet text:bullet-char="-" text:level="1">
        <style:list-level-properties text:min-label-width="10mm"/>
      </text:list-level-style-bullet>
    </text:list-style>
    <style:style style:family="table-column" style:parent-style-name="colspec" style:name="id1-3-2-2-3-2-10-17-1-1">
      <style:table-column-properties/>
    </style:style>
    <style:style style:family="table-column" style:parent-style-name="colspec" style:name="id1-3-2-2-3-2-10-17-1-2">
      <style:table-column-properties/>
    </style:style>
    <text:list-style style:name="id1-3-2-2-3-2-10-17-1-3-1-1-1">
      <text:list-level-style-bullet text:bullet-char="-" text:level="1">
        <style:list-level-properties text:min-label-width="10mm"/>
      </text:list-level-style-bullet>
    </text:list-style>
    <text:list-style style:name="id1-3-2-2-3-2-10-17-1-3-1-1-1-1">
      <text:list-level-style-bullet text:bullet-char="-" text:level="1">
        <style:list-level-properties text:min-label-width="10mm"/>
      </text:list-level-style-bullet>
    </text:list-style>
    <text:list-style style:name="id1-3-2-2-3-2-10-17-1-3-2-1-1">
      <text:list-level-style-bullet text:bullet-char="-" text:level="1">
        <style:list-level-properties text:min-label-width="10mm"/>
      </text:list-level-style-bullet>
    </text:list-style>
    <text:list-style style:name="id1-3-2-2-3-2-10-17-1-3-2-1-1-1">
      <text:list-level-style-bullet text:bullet-char="-" text:level="1">
        <style:list-level-properties text:min-label-width="10mm"/>
      </text:list-level-style-bullet>
    </text:list-style>
    <text:list-style style:name="id1-3-2-2-3-2-10-17-1-3-3-1-1">
      <text:list-level-style-bullet text:bullet-char="-" text:level="1">
        <style:list-level-properties text:min-label-width="10mm"/>
      </text:list-level-style-bullet>
    </text:list-style>
    <text:list-style style:name="id1-3-2-2-3-2-10-17-1-3-3-1-1-1">
      <text:list-level-style-bullet text:bullet-char="-" text:level="1">
        <style:list-level-properties text:min-label-width="10mm"/>
      </text:list-level-style-bullet>
    </text:list-style>
    <text:list-style style:name="id1-3-2-2-3-2-10-17-1-3-4-1-1">
      <text:list-level-style-bullet text:bullet-char="-" text:level="1">
        <style:list-level-properties text:min-label-width="10mm"/>
      </text:list-level-style-bullet>
    </text:list-style>
    <text:list-style style:name="id1-3-2-2-3-2-10-17-1-3-4-1-1-1">
      <text:list-level-style-bullet text:bullet-char="-" text:level="1">
        <style:list-level-properties text:min-label-width="10mm"/>
      </text:list-level-style-bullet>
    </text:list-style>
    <style:style style:family="table-column" style:parent-style-name="colspec" style:name="id1-3-2-2-3-2-10-19-1-1">
      <style:table-column-properties/>
    </style:style>
    <style:style style:family="table-column" style:parent-style-name="colspec" style:name="id1-3-2-2-3-2-10-19-1-2">
      <style:table-column-properties/>
    </style:style>
    <text:list-style style:name="id1-3-2-2-3-2-10-19-1-3-1-1-1">
      <text:list-level-style-bullet text:bullet-char="-" text:level="1">
        <style:list-level-properties text:min-label-width="10mm"/>
      </text:list-level-style-bullet>
    </text:list-style>
    <text:list-style style:name="id1-3-2-2-3-2-10-19-1-3-1-1-1-1">
      <text:list-level-style-bullet text:bullet-char="-" text:level="1">
        <style:list-level-properties text:min-label-width="10mm"/>
      </text:list-level-style-bullet>
    </text:list-style>
    <text:list-style style:name="id1-3-2-2-3-2-10-19-1-3-2-1-1">
      <text:list-level-style-bullet text:bullet-char="-" text:level="1">
        <style:list-level-properties text:min-label-width="10mm"/>
      </text:list-level-style-bullet>
    </text:list-style>
    <text:list-style style:name="id1-3-2-2-3-2-10-19-1-3-2-1-1-1">
      <text:list-level-style-bullet text:bullet-char="-" text:level="1">
        <style:list-level-properties text:min-label-width="10mm"/>
      </text:list-level-style-bullet>
    </text:list-style>
    <text:list-style style:name="id1-3-2-2-3-2-10-19-1-3-3-1-1">
      <text:list-level-style-bullet text:bullet-char="-" text:level="1">
        <style:list-level-properties text:min-label-width="10mm"/>
      </text:list-level-style-bullet>
    </text:list-style>
    <text:list-style style:name="id1-3-2-2-3-2-10-19-1-3-3-1-1-1">
      <text:list-level-style-bullet text:bullet-char="-" text:level="1">
        <style:list-level-properties text:min-label-width="10mm"/>
      </text:list-level-style-bullet>
    </text:list-style>
    <style:style style:family="table-column" style:parent-style-name="colspec" style:name="id1-3-2-2-3-2-10-21-1-1">
      <style:table-column-properties/>
    </style:style>
    <style:style style:family="table-column" style:parent-style-name="colspec" style:name="id1-3-2-2-3-2-10-21-1-2">
      <style:table-column-properties/>
    </style:style>
    <text:list-style style:name="id1-3-2-2-3-2-10-21-1-3-1-1-1">
      <text:list-level-style-bullet text:bullet-char="-" text:level="1">
        <style:list-level-properties text:min-label-width="10mm"/>
      </text:list-level-style-bullet>
    </text:list-style>
    <text:list-style style:name="id1-3-2-2-3-2-10-21-1-3-1-1-1-1">
      <text:list-level-style-bullet text:bullet-char="-" text:level="1">
        <style:list-level-properties text:min-label-width="10mm"/>
      </text:list-level-style-bullet>
    </text:list-style>
    <text:list-style style:name="id1-3-2-2-3-2-10-21-1-3-2-1-1">
      <text:list-level-style-bullet text:bullet-char="-" text:level="1">
        <style:list-level-properties text:min-label-width="10mm"/>
      </text:list-level-style-bullet>
    </text:list-style>
    <text:list-style style:name="id1-3-2-2-3-2-10-21-1-3-2-1-1-1">
      <text:list-level-style-bullet text:bullet-char="-" text:level="1">
        <style:list-level-properties text:min-label-width="10mm"/>
      </text:list-level-style-bullet>
    </text:list-style>
    <text:list-style style:name="id1-3-2-2-3-2-10-21-1-3-3-1-1">
      <text:list-level-style-bullet text:bullet-char="-" text:level="1">
        <style:list-level-properties text:min-label-width="10mm"/>
      </text:list-level-style-bullet>
    </text:list-style>
    <text:list-style style:name="id1-3-2-2-3-2-10-21-1-3-3-1-1-1">
      <text:list-level-style-bullet text:bullet-char="-" text:level="1">
        <style:list-level-properties text:min-label-width="10mm"/>
      </text:list-level-style-bullet>
    </text:list-style>
    <text:list-style style:name="id1-3-2-2-3-2-10-21-1-3-4-1-1">
      <text:list-level-style-bullet text:bullet-char="-" text:level="1">
        <style:list-level-properties text:min-label-width="10mm"/>
      </text:list-level-style-bullet>
    </text:list-style>
    <text:list-style style:name="id1-3-2-2-3-2-10-21-1-3-4-1-1-1">
      <text:list-level-style-bullet text:bullet-char="-" text:level="1">
        <style:list-level-properties text:min-label-width="10mm"/>
      </text:list-level-style-bullet>
    </text:list-style>
    <style:style style:family="table-column" style:parent-style-name="colspec" style:name="id1-3-2-2-3-2-10-23-1-1">
      <style:table-column-properties/>
    </style:style>
    <style:style style:family="table-column" style:parent-style-name="colspec" style:name="id1-3-2-2-3-2-10-23-1-2">
      <style:table-column-properties/>
    </style:style>
    <text:list-style style:name="id1-3-2-2-3-2-10-23-1-3-1-1-1">
      <text:list-level-style-bullet text:bullet-char="-" text:level="1">
        <style:list-level-properties text:min-label-width="10mm"/>
      </text:list-level-style-bullet>
    </text:list-style>
    <text:list-style style:name="id1-3-2-2-3-2-10-23-1-3-1-1-1-1">
      <text:list-level-style-bullet text:bullet-char="-" text:level="1">
        <style:list-level-properties text:min-label-width="10mm"/>
      </text:list-level-style-bullet>
    </text:list-style>
    <style:style style:family="table-column" style:parent-style-name="colspec" style:name="id1-3-2-2-3-3-2-7-1-1">
      <style:table-column-properties/>
    </style:style>
    <style:style style:family="table-column" style:parent-style-name="colspec" style:name="id1-3-2-2-3-3-2-7-1-2">
      <style:table-column-properties/>
    </style:style>
    <text:list-style style:name="id1-3-2-2-3-3-2-7-1-3-1-1-1">
      <text:list-level-style-bullet text:bullet-char="-" text:level="1">
        <style:list-level-properties text:min-label-width="10mm"/>
      </text:list-level-style-bullet>
    </text:list-style>
    <text:list-style style:name="id1-3-2-2-3-3-2-7-1-3-1-1-1-1">
      <text:list-level-style-bullet text:bullet-char="-" text:level="1">
        <style:list-level-properties text:min-label-width="10mm"/>
      </text:list-level-style-bullet>
    </text:list-style>
    <style:style style:family="table-column" style:parent-style-name="colspec" style:name="id1-3-2-2-3-3-2-9-1-1">
      <style:table-column-properties/>
    </style:style>
    <style:style style:family="table-column" style:parent-style-name="colspec" style:name="id1-3-2-2-3-3-2-9-1-2">
      <style:table-column-properties/>
    </style:style>
    <text:list-style style:name="id1-3-2-2-3-3-2-9-1-3-1-1-1">
      <text:list-level-style-bullet text:bullet-char="-" text:level="1">
        <style:list-level-properties text:min-label-width="10mm"/>
      </text:list-level-style-bullet>
    </text:list-style>
    <text:list-style style:name="id1-3-2-2-3-3-2-9-1-3-1-1-1-1">
      <text:list-level-style-bullet text:bullet-char="-" text:level="1">
        <style:list-level-properties text:min-label-width="10mm"/>
      </text:list-level-style-bullet>
    </text:list-style>
    <text:list-style style:name="id1-3-2-2-3-3-2-9-1-3-2-1-1">
      <text:list-level-style-bullet text:bullet-char="-" text:level="1">
        <style:list-level-properties text:min-label-width="10mm"/>
      </text:list-level-style-bullet>
    </text:list-style>
    <text:list-style style:name="id1-3-2-2-3-3-2-9-1-3-2-1-1-1">
      <text:list-level-style-bullet text:bullet-char="-" text:level="1">
        <style:list-level-properties text:min-label-width="10mm"/>
      </text:list-level-style-bullet>
    </text:list-style>
    <style:style style:family="table-column" style:parent-style-name="colspec" style:name="id1-3-2-2-3-3-3-7-1-1">
      <style:table-column-properties/>
    </style:style>
    <style:style style:family="table-column" style:parent-style-name="colspec" style:name="id1-3-2-2-3-3-3-7-1-2">
      <style:table-column-properties/>
    </style:style>
    <text:list-style style:name="id1-3-2-2-3-3-3-7-1-3-1-1-1">
      <text:list-level-style-bullet text:bullet-char="-" text:level="1">
        <style:list-level-properties text:min-label-width="10mm"/>
      </text:list-level-style-bullet>
    </text:list-style>
    <text:list-style style:name="id1-3-2-2-3-3-3-7-1-3-1-1-1-1">
      <text:list-level-style-bullet text:bullet-char="-" text:level="1">
        <style:list-level-properties text:min-label-width="10mm"/>
      </text:list-level-style-bullet>
    </text:list-style>
    <style:style style:family="table-column" style:parent-style-name="colspec" style:name="id1-3-2-2-3-3-3-9-1-1">
      <style:table-column-properties/>
    </style:style>
    <style:style style:family="table-column" style:parent-style-name="colspec" style:name="id1-3-2-2-3-3-3-9-1-2">
      <style:table-column-properties/>
    </style:style>
    <text:list-style style:name="id1-3-2-2-3-3-3-9-1-3-1-1-1">
      <text:list-level-style-bullet text:bullet-char="-" text:level="1">
        <style:list-level-properties text:min-label-width="10mm"/>
      </text:list-level-style-bullet>
    </text:list-style>
    <text:list-style style:name="id1-3-2-2-3-3-3-9-1-3-1-1-1-1">
      <text:list-level-style-bullet text:bullet-char="-" text:level="1">
        <style:list-level-properties text:min-label-width="10mm"/>
      </text:list-level-style-bullet>
    </text:list-style>
    <style:style style:family="table-column" style:parent-style-name="colspec" style:name="id1-3-2-2-3-3-3-11-1-1">
      <style:table-column-properties/>
    </style:style>
    <style:style style:family="table-column" style:parent-style-name="colspec" style:name="id1-3-2-2-3-3-3-11-1-2">
      <style:table-column-properties/>
    </style:style>
    <text:list-style style:name="id1-3-2-2-3-3-3-11-1-3-1-1-1">
      <text:list-level-style-bullet text:bullet-char="-" text:level="1">
        <style:list-level-properties text:min-label-width="10mm"/>
      </text:list-level-style-bullet>
    </text:list-style>
    <text:list-style style:name="id1-3-2-2-3-3-3-11-1-3-1-1-1-1">
      <text:list-level-style-bullet text:bullet-char="-" text:level="1">
        <style:list-level-properties text:min-label-width="10mm"/>
      </text:list-level-style-bullet>
    </text:list-style>
    <style:style style:family="table-column" style:parent-style-name="colspec" style:name="id1-3-2-2-3-3-3-13-1-1">
      <style:table-column-properties/>
    </style:style>
    <style:style style:family="table-column" style:parent-style-name="colspec" style:name="id1-3-2-2-3-3-3-13-1-2">
      <style:table-column-properties/>
    </style:style>
    <text:list-style style:name="id1-3-2-2-3-3-3-13-1-3-1-1-1">
      <text:list-level-style-bullet text:bullet-char="-" text:level="1">
        <style:list-level-properties text:min-label-width="10mm"/>
      </text:list-level-style-bullet>
    </text:list-style>
    <text:list-style style:name="id1-3-2-2-3-3-3-13-1-3-1-1-1-1">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5-1">
      <text:list-level-style-bullet text:bullet-char="-" text:level="1">
        <style:list-level-properties text:min-label-width="10mm"/>
      </text:list-level-style-bullet>
    </text:list-style>
    <text:list-style style:name="id1-3-2-2-3-3-5-5-2">
      <text:list-level-style-bullet text:bullet-char="-" text:level="1">
        <style:list-level-properties text:min-label-width="10mm"/>
      </text:list-level-style-bullet>
    </text:list-style>
    <text:list-style style:name="id1-3-2-2-3-3-5-5-3">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3-5-9-1">
      <text:list-level-style-bullet text:bullet-char="-" text:level="1">
        <style:list-level-properties text:min-label-width="10mm"/>
      </text:list-level-style-bullet>
    </text:list-style>
    <text:list-style style:name="id1-3-2-2-3-3-5-9-2">
      <text:list-level-style-bullet text:bullet-char="-" text:level="1">
        <style:list-level-properties text:min-label-width="10mm"/>
      </text:list-level-style-bullet>
    </text:list-style>
    <style:style style:family="table-column" style:parent-style-name="colspec" style:name="id1-3-2-2-3-3-5-11-1-1">
      <style:table-column-properties/>
    </style:style>
    <style:style style:family="table-column" style:parent-style-name="colspec" style:name="id1-3-2-2-3-3-5-11-1-2">
      <style:table-column-properties/>
    </style:style>
    <text:list-style style:name="id1-3-2-2-3-3-5-11-1-3-1-1-1">
      <text:list-level-style-bullet text:bullet-char="-" text:level="1">
        <style:list-level-properties text:min-label-width="10mm"/>
      </text:list-level-style-bullet>
    </text:list-style>
    <text:list-style style:name="id1-3-2-2-3-3-5-11-1-3-1-1-1-1">
      <text:list-level-style-bullet text:bullet-char="-" text:level="1">
        <style:list-level-properties text:min-label-width="10mm"/>
      </text:list-level-style-bullet>
    </text:list-style>
    <text:list-style style:name="id1-3-2-2-3-3-5-11-1-3-2-1-1">
      <text:list-level-style-bullet text:bullet-char="-" text:level="1">
        <style:list-level-properties text:min-label-width="10mm"/>
      </text:list-level-style-bullet>
    </text:list-style>
    <text:list-style style:name="id1-3-2-2-3-3-5-11-1-3-2-1-1-1">
      <text:list-level-style-bullet text:bullet-char="-" text:level="1">
        <style:list-level-properties text:min-label-width="10mm"/>
      </text:list-level-style-bullet>
    </text:list-style>
    <text:list-style style:name="id1-3-2-2-3-3-5-11-1-3-3-1-1">
      <text:list-level-style-bullet text:bullet-char="-" text:level="1">
        <style:list-level-properties text:min-label-width="10mm"/>
      </text:list-level-style-bullet>
    </text:list-style>
    <text:list-style style:name="id1-3-2-2-3-3-5-11-1-3-3-1-1-1">
      <text:list-level-style-bullet text:bullet-char="-" text:level="1">
        <style:list-level-properties text:min-label-width="10mm"/>
      </text:list-level-style-bullet>
    </text:list-style>
    <text:list-style style:name="id1-3-2-2-3-3-5-11-1-3-4-1-1">
      <text:list-level-style-bullet text:bullet-char="-" text:level="1">
        <style:list-level-properties text:min-label-width="10mm"/>
      </text:list-level-style-bullet>
    </text:list-style>
    <text:list-style style:name="id1-3-2-2-3-3-5-11-1-3-4-1-1-1">
      <text:list-level-style-bullet text:bullet-char="-" text:level="1">
        <style:list-level-properties text:min-label-width="10mm"/>
      </text:list-level-style-bullet>
    </text:list-style>
    <style:style style:family="table-column" style:parent-style-name="colspec" style:name="id1-3-2-2-3-3-5-13-1-1">
      <style:table-column-properties/>
    </style:style>
    <style:style style:family="table-column" style:parent-style-name="colspec" style:name="id1-3-2-2-3-3-5-13-1-2">
      <style:table-column-properties/>
    </style:style>
    <text:list-style style:name="id1-3-2-2-3-3-5-13-1-3-1-1-1">
      <text:list-level-style-bullet text:bullet-char="-" text:level="1">
        <style:list-level-properties text:min-label-width="10mm"/>
      </text:list-level-style-bullet>
    </text:list-style>
    <text:list-style style:name="id1-3-2-2-3-3-5-13-1-3-1-1-1-1">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style:style style:family="table-column" style:parent-style-name="colspec" style:name="id1-3-2-2-3-4-2-7-1-1">
      <style:table-column-properties/>
    </style:style>
    <style:style style:family="table-column" style:parent-style-name="colspec" style:name="id1-3-2-2-3-4-2-7-1-2">
      <style:table-column-properties/>
    </style:style>
    <text:list-style style:name="id1-3-2-2-3-4-2-7-1-3-1-1-1">
      <text:list-level-style-bullet text:bullet-char="-" text:level="1">
        <style:list-level-properties text:min-label-width="10mm"/>
      </text:list-level-style-bullet>
    </text:list-style>
    <text:list-style style:name="id1-3-2-2-3-4-2-7-1-3-1-1-1-1">
      <text:list-level-style-bullet text:bullet-char="-" text:level="1">
        <style:list-level-properties text:min-label-width="10mm"/>
      </text:list-level-style-bullet>
    </text:list-style>
    <text:list-style style:name="id1-3-2-2-3-4-2-7-1-3-2-1-1">
      <text:list-level-style-bullet text:bullet-char="-" text:level="1">
        <style:list-level-properties text:min-label-width="10mm"/>
      </text:list-level-style-bullet>
    </text:list-style>
    <text:list-style style:name="id1-3-2-2-3-4-2-7-1-3-2-1-1-1">
      <text:list-level-style-bullet text:bullet-char="-" text:level="1">
        <style:list-level-properties text:min-label-width="10mm"/>
      </text:list-level-style-bullet>
    </text:list-style>
    <text:list-style style:name="id1-3-2-2-3-4-2-7-1-3-3-1-1">
      <text:list-level-style-bullet text:bullet-char="-" text:level="1">
        <style:list-level-properties text:min-label-width="10mm"/>
      </text:list-level-style-bullet>
    </text:list-style>
    <text:list-style style:name="id1-3-2-2-3-4-2-7-1-3-3-1-1-1">
      <text:list-level-style-bullet text:bullet-char="-" text:level="1">
        <style:list-level-properties text:min-label-width="10mm"/>
      </text:list-level-style-bullet>
    </text:list-style>
    <style:style style:family="table-column" style:parent-style-name="colspec" style:name="id1-3-2-2-3-4-2-9-1-1">
      <style:table-column-properties/>
    </style:style>
    <style:style style:family="table-column" style:parent-style-name="colspec" style:name="id1-3-2-2-3-4-2-9-1-2">
      <style:table-column-properties/>
    </style:style>
    <text:list-style style:name="id1-3-2-2-3-4-2-9-1-3-1-1-1">
      <text:list-level-style-bullet text:bullet-char="-" text:level="1">
        <style:list-level-properties text:min-label-width="10mm"/>
      </text:list-level-style-bullet>
    </text:list-style>
    <text:list-style style:name="id1-3-2-2-3-4-2-9-1-3-1-1-1-1">
      <text:list-level-style-bullet text:bullet-char="-" text:level="1">
        <style:list-level-properties text:min-label-width="10mm"/>
      </text:list-level-style-bullet>
    </text:list-style>
    <text:list-style style:name="id1-3-2-2-3-4-2-9-1-3-2-1-1">
      <text:list-level-style-bullet text:bullet-char="-" text:level="1">
        <style:list-level-properties text:min-label-width="10mm"/>
      </text:list-level-style-bullet>
    </text:list-style>
    <text:list-style style:name="id1-3-2-2-3-4-2-9-1-3-2-1-1-1">
      <text:list-level-style-bullet text:bullet-char="-" text:level="1">
        <style:list-level-properties text:min-label-width="10mm"/>
      </text:list-level-style-bullet>
    </text:list-style>
    <style:style style:family="table-column" style:parent-style-name="colspec" style:name="id1-3-2-2-3-4-2-11-1-1">
      <style:table-column-properties/>
    </style:style>
    <style:style style:family="table-column" style:parent-style-name="colspec" style:name="id1-3-2-2-3-4-2-11-1-2">
      <style:table-column-properties/>
    </style:style>
    <text:list-style style:name="id1-3-2-2-3-4-2-11-1-3-1-1-1">
      <text:list-level-style-bullet text:bullet-char="-" text:level="1">
        <style:list-level-properties text:min-label-width="10mm"/>
      </text:list-level-style-bullet>
    </text:list-style>
    <text:list-style style:name="id1-3-2-2-3-4-2-11-1-3-1-1-1-1">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3-4-3-6-2">
      <text:list-level-style-bullet text:bullet-char="-" text:level="1">
        <style:list-level-properties text:min-label-width="10mm"/>
      </text:list-level-style-bullet>
    </text:list-style>
    <text:list-style style:name="id1-3-2-2-3-4-3-6-3">
      <text:list-level-style-bullet text:bullet-char="-" text:level="1">
        <style:list-level-properties text:min-label-width="10mm"/>
      </text:list-level-style-bullet>
    </text:list-style>
    <text:list-style style:name="id1-3-2-2-3-4-3-6-4">
      <text:list-level-style-bullet text:bullet-char="-" text:level="1">
        <style:list-level-properties text:min-label-width="10mm"/>
      </text:list-level-style-bullet>
    </text:list-style>
    <text:list-style style:name="id1-3-2-2-3-4-3-6-5">
      <text:list-level-style-bullet text:bullet-char="-" text:level="1">
        <style:list-level-properties text:min-label-width="10mm"/>
      </text:list-level-style-bullet>
    </text:list-style>
    <text:list-style style:name="id1-3-2-2-3-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4-7-1-1">
      <style:table-column-properties/>
    </style:style>
    <style:style style:family="table-column" style:parent-style-name="colspec" style:name="id1-3-2-2-3-4-4-7-1-2">
      <style:table-column-properties/>
    </style:style>
    <text:list-style style:name="id1-3-2-2-3-4-4-7-1-3-1-1-1">
      <text:list-level-style-bullet text:bullet-char="-" text:level="1">
        <style:list-level-properties text:min-label-width="10mm"/>
      </text:list-level-style-bullet>
    </text:list-style>
    <text:list-style style:name="id1-3-2-2-3-4-4-7-1-3-1-1-1-1">
      <text:list-level-style-bullet text:bullet-char="-" text:level="1">
        <style:list-level-properties text:min-label-width="10mm"/>
      </text:list-level-style-bullet>
    </text:list-style>
    <text:list-style style:name="id1-3-2-2-3-4-4-7-1-3-2-1-1">
      <text:list-level-style-bullet text:bullet-char="-" text:level="1">
        <style:list-level-properties text:min-label-width="10mm"/>
      </text:list-level-style-bullet>
    </text:list-style>
    <text:list-style style:name="id1-3-2-2-3-4-4-7-1-3-2-1-1-1">
      <text:list-level-style-bullet text:bullet-char="-" text:level="1">
        <style:list-level-properties text:min-label-width="10mm"/>
      </text:list-level-style-bullet>
    </text:list-style>
    <text:list-style style:name="id1-3-2-2-3-4-4-7-1-3-3-1-1">
      <text:list-level-style-bullet text:bullet-char="-" text:level="1">
        <style:list-level-properties text:min-label-width="10mm"/>
      </text:list-level-style-bullet>
    </text:list-style>
    <text:list-style style:name="id1-3-2-2-3-4-4-7-1-3-3-1-1-1">
      <text:list-level-style-bullet text:bullet-char="-" text:level="1">
        <style:list-level-properties text:min-label-width="10mm"/>
      </text:list-level-style-bullet>
    </text:list-style>
    <text:list-style style:name="id1-3-2-2-3-4-4-7-1-3-4-1-1">
      <text:list-level-style-bullet text:bullet-char="-" text:level="1">
        <style:list-level-properties text:min-label-width="10mm"/>
      </text:list-level-style-bullet>
    </text:list-style>
    <text:list-style style:name="id1-3-2-2-3-4-4-7-1-3-4-1-1-1">
      <text:list-level-style-bullet text:bullet-char="-" text:level="1">
        <style:list-level-properties text:min-label-width="10mm"/>
      </text:list-level-style-bullet>
    </text:list-style>
    <style:style style:family="table-column" style:parent-style-name="colspec" style:name="id1-3-2-2-3-4-6-9-1-1">
      <style:table-column-properties/>
    </style:style>
    <style:style style:family="table-column" style:parent-style-name="colspec" style:name="id1-3-2-2-3-4-6-9-1-2">
      <style:table-column-properties/>
    </style:style>
    <text:list-style style:name="id1-3-2-2-3-4-6-9-1-3-1-1-1">
      <text:list-level-style-bullet text:bullet-char="-" text:level="1">
        <style:list-level-properties text:min-label-width="10mm"/>
      </text:list-level-style-bullet>
    </text:list-style>
    <text:list-style style:name="id1-3-2-2-3-4-6-9-1-3-1-1-1-1">
      <text:list-level-style-bullet text:bullet-char="-" text:level="1">
        <style:list-level-properties text:min-label-width="10mm"/>
      </text:list-level-style-bullet>
    </text:list-style>
    <text:list-style style:name="id1-3-2-2-3-4-6-9-1-3-2-1-1">
      <text:list-level-style-bullet text:bullet-char="-" text:level="1">
        <style:list-level-properties text:min-label-width="10mm"/>
      </text:list-level-style-bullet>
    </text:list-style>
    <text:list-style style:name="id1-3-2-2-3-4-6-9-1-3-2-1-1-1">
      <text:list-level-style-bullet text:bullet-char="-" text:level="1">
        <style:list-level-properties text:min-label-width="10mm"/>
      </text:list-level-style-bullet>
    </text:list-style>
    <text:list-style style:name="id1-3-2-2-3-4-6-9-1-3-3-1-1">
      <text:list-level-style-bullet text:bullet-char="-" text:level="1">
        <style:list-level-properties text:min-label-width="10mm"/>
      </text:list-level-style-bullet>
    </text:list-style>
    <text:list-style style:name="id1-3-2-2-3-4-6-9-1-3-3-1-1-1">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3-1">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port, cultuur en welzijn 2024</text:p>
      <text:section text:name="regeling_id1-3-2" text:style-name="regeling">
        <text:section text:name="aanhef_id1-3-2-1" text:style-name="aanhef">
          <text:section text:name="preambule_id1-3-2-1-1" text:style-name="preambule">
            <text:p text:style-name="al">Het college van burgemeester en wethouders van Gemert-Bakel</text:p>
            <text:p text:style-name="al"/>
            <text:p text:style-name="al">Gelet op de Algemene wet bestuursrecht en de Algemene Subsidieverordening Gemert-Bakel 2024:</text:p>
            <text:p text:style-name="al"/>
            <text:p text:style-name="al">BESLUIT:</text:p>
            <text:p text:style-name="al"/>
            <text:p text:style-name="al">De Subsidieregeling sport, cultuur en welzijn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1.1.</text:span> Begripsomschrijvingen </text:p>
              <text:section text:name="structuurtekst_id1-3-2-2-1-2-2" text:style-name="structuurtekst">
                <text:p text:style-name="al">In deze regels wordt verstaan onder: </text:p>
                <text:list text:style-name="id1-3-2-2-1-2-2-2">
                  <text:list-item text:style-override="id1-3-2-2-1-2-2-2-1">
                    <text:number>a.</text:number>
                    <text:p text:style-name="al">Algemene belangenbehartiging: het opkomen voor de door een grote(re) groep van mensen niet als persoonlijk ervaren belangen, dit ter beoordeling van het college van burgemeester en wethouders. </text:p>
                  </text:list-item>
                  <text:list-item text:style-override="id1-3-2-2-1-2-2-2-2">
                    <text:number>b.</text:number>
                    <text:p text:style-name="al">Binnensportverenigingen: sportverenigingen die voor het beoefenen van hun sportieve activiteit in overwegende mate zijn aangewezen op binnensportaccommodaties binnen de gemeente Gemert-Bakel. </text:p>
                  </text:list-item>
                  <text:list-item text:style-override="id1-3-2-2-1-2-2-2-3">
                    <text:number>c.</text:number>
                    <text:p text:style-name="al">Bijenverenigingen: verenigingen die zich inzetten voor het beheren en op peil houden van populaties honingbijen en het bieden van informatie en educatie over de honingbij. </text:p>
                  </text:list-item>
                  <text:list-item text:style-override="id1-3-2-2-1-2-2-2-4">
                    <text:number>d.</text:number>
                    <text:p text:style-name="al">Buitensportverenigingen: sportverenigingen die voor het beoefenen van hun sportieve activiteit in overwegende mate zijn aangewezen op buitensportaccommodaties binnen de gemeente Gemert-Bakel. </text:p>
                  </text:list-item>
                  <text:list-item text:style-override="id1-3-2-2-1-2-2-2-5">
                    <text:number>e.</text:number>
                    <text:p text:style-name="al">Commerciële organisaties: organisaties die door handel te bedrijven financiële winst willen behalen. </text:p>
                  </text:list-item>
                  <text:list-item text:style-override="id1-3-2-2-1-2-2-2-6">
                    <text:number>f.</text:number>
                    <text:p text:style-name="al">Dansverenigingen: organisaties die op regelmatige, vrijwillige basis en in groepsverband, bezig zijn met beweging en expressie op en met muziek. </text:p>
                  </text:list-item>
                  <text:list-item text:style-override="id1-3-2-2-1-2-2-2-7">
                    <text:number>g.</text:number>
                    <text:p text:style-name="al">Dorpsraden: erkende vormen van overleg tussen vertegenwoordigers van een kern, primair gericht op het versterken van de leefbaarheid van de kern. </text:p>
                  </text:list-item>
                  <text:list-item text:style-override="id1-3-2-2-1-2-2-2-8">
                    <text:number>h.</text:number>
                    <text:p text:style-name="al">EHBO-verenigingen: organisaties waarbij het geven van cursussen en opleidingen gericht op het verlenen van eerste hulp bij ongelukken centraal staat. </text:p>
                  </text:list-item>
                  <text:list-item text:style-override="id1-3-2-2-1-2-2-2-9">
                    <text:number>i.</text:number>
                    <text:p text:style-name="al">Eigen opleiding majorettes: de opleiding van de majorette, gekoppeld aan de bestaande muziekvereniging van Bakel. </text:p>
                  </text:list-item>
                  <text:list-item text:style-override="id1-3-2-2-1-2-2-2-10">
                    <text:number>j.</text:number>
                    <text:p text:style-name="al">Gehandicapten advies- en overlegorganen: organisaties die zich bezighouden met advies en overleg ten behoeve van mensen met een beperking op lokaal niveau. </text:p>
                  </text:list-item>
                  <text:list-item text:style-override="id1-3-2-2-1-2-2-2-11">
                    <text:number>k.</text:number>
                    <text:p text:style-name="al">Gehandicapten patiënten- en belangenorganisaties: organisaties die als eerste doelstelling bezig zijn met het formuleren van de belangen van patiënten- en specifieke belangenorganisaties en het behartigen van die belangen naar derden toe. </text:p>
                  </text:list-item>
                  <text:list-item text:style-override="id1-3-2-2-1-2-2-2-12">
                    <text:number>l.</text:number>
                    <text:p text:style-name="al">Gemeenschapshuis: door een stichting beheerd pand met een ruimte biedende functie, een ontmoetingsfunctie en een activiteitenfunctie, primair van sociaal-culturele aard en gewenst c.q. inhoud gegeven door bewoners en groepen van de gemeente. </text:p>
                  </text:list-item>
                  <text:list-item text:style-override="id1-3-2-2-1-2-2-2-13">
                    <text:number>m.</text:number>
                    <text:p text:style-name="al">Heemkundekring: organisaties die zich ten doel hebben gesteld om zich actief bezig te houden met het onderzoeken en beschrijven van de historische en culturele waarden van de gemeente en aan hun werkzaamheden regelmatig publiciteit geven. </text:p>
                  </text:list-item>
                  <text:list-item text:style-override="id1-3-2-2-1-2-2-2-14">
                    <text:number>n.</text:number>
                    <text:p text:style-name="al">Hulpdiensten: organisaties die zich primair bezighouden met het ondersteunen en begeleiden van mensen die een beroep doen op slachtofferhulp dan wel rechtsbijstand. </text:p>
                  </text:list-item>
                  <text:list-item text:style-override="id1-3-2-2-1-2-2-2-15">
                    <text:number>o.</text:number>
                    <text:p text:style-name="al">Identiteitsorganisaties: organisaties die vanuit een specifieke invalshoek en eigen historie, ondersteund door een kader, creatieve en/of educatieve activiteiten aanbieden aan jongeren. </text:p>
                  </text:list-item>
                  <text:list-item text:style-override="id1-3-2-2-1-2-2-2-16">
                    <text:number>p.</text:number>
                    <text:p text:style-name="al">Jeugdlid: iedere bewoner van de gemeente Gemert-Bakel die op 31 december van het jaar waarin subsidie wordt verleend 18 jaar of jonger is en lid is van een vereniging. </text:p>
                  </text:list-item>
                  <text:list-item text:style-override="id1-3-2-2-1-2-2-2-17">
                    <text:number>q.</text:number>
                    <text:p text:style-name="al">Jongerencentra: organisaties die primair accommodaties aan jongeren ter beschikking stellen met als doel het bieden van een eigen ruimte die voor iedereen uit de doelgroep toegankelijk is. </text:p>
                  </text:list-item>
                  <text:list-item text:style-override="id1-3-2-2-1-2-2-2-18">
                    <text:number>r.</text:number>
                    <text:p text:style-name="al">Kindervakantiewerk: recreatieve en sportieve activiteiten die jaarlijks in de zomervakantie worden aangeboden aan de schoolgaande jeugd. </text:p>
                  </text:list-item>
                  <text:list-item text:style-override="id1-3-2-2-1-2-2-2-19">
                    <text:number>s.</text:number>
                    <text:p text:style-name="al">Muziekverenigingen: organisaties die in groepsverband met behulp van muziekinstrumenten muziek maken en zich regelmatig in de gemeenschap presenteren, waarbij het niveau wordt gewaarborgd door de planmatige aandacht voor vorming en opleiding. </text:p>
                  </text:list-item>
                  <text:list-item text:style-override="id1-3-2-2-1-2-2-2-20">
                    <text:number>t.</text:number>
                    <text:p text:style-name="al">Natuur- en landschapsorganisaties: organisaties die vanuit bewustwording en educatie een actieve bijdrage leveren aan het verbeteren van de directe natuurlijke leefomgeving. </text:p>
                  </text:list-item>
                  <text:list-item text:style-override="id1-3-2-2-1-2-2-2-21">
                    <text:number>u.</text:number>
                    <text:p text:style-name="al">Open organisaties: organisaties die activiteiten aanbieden aan jongeren, waarbij in principe iedereen welkom is (deelnemers in plaats van leden). </text:p>
                  </text:list-item>
                  <text:list-item text:style-override="id1-3-2-2-1-2-2-2-22">
                    <text:number>v.</text:number>
                    <text:p text:style-name="al">Oranjecomités: organisaties die zich tot taak hebben gesteld om jaarlijks activiteiten te organiseren voor kinderen en jongeren als bijdrage aan vooral de viering van Koningsdag als nationale feestdag. </text:p>
                  </text:list-item>
                  <text:list-item text:style-override="id1-3-2-2-1-2-2-2-23">
                    <text:number>w.</text:number>
                    <text:p text:style-name="al">Organisaties voor flankerend ouderbeleid: organisaties die, zulks ter beoordeling van het college van burgemeester en wethouders, met name door het in stand houden van een voorziening voor en/of door ouderen, een bijdrage leveren aan het versterken van de zelfstandigheid van ouderen, zodat men in staat wordt gesteld om langer zelfstandig te blijven wonen en leven. </text:p>
                  </text:list-item>
                  <text:list-item text:style-override="id1-3-2-2-1-2-2-2-24">
                    <text:number>x.</text:number>
                    <text:p text:style-name="al">Professionele organisatie: een volledig rechtsbevoegde organisatie die zich blijkens doelstelling, structuur en werkwijze tot taak stelt zonder winstoogmerk activiteiten te verrichten ten behoeve van ingezetenen van de gemeente. </text:p>
                  </text:list-item>
                  <text:list-item text:style-override="id1-3-2-2-1-2-2-2-25">
                    <text:number>y.</text:number>
                    <text:p text:style-name="al">Speeltuinverenigingen: organisaties die een voorziening met kwalitatief goede speeltoestellen in stand houden en waar hun leden gebruik van kunnen maken. </text:p>
                  </text:list-item>
                  <text:list-item text:style-override="id1-3-2-2-1-2-2-2-26">
                    <text:number>z.</text:number>
                    <text:p text:style-name="al">Sport: de lichamelijke oefening en de fysieke sportbeoefening die onder verantwoorde leiding geschiedt in het kader van een specifieke sportorganisatie met vaste contributie betalende jeugdleden, die in enig officieel competitieverband wordt beoefend onder toezicht van een landelijke, provinciale of regionale organisatie. </text:p>
                  </text:list-item>
                  <text:list-item text:style-override="id1-3-2-2-1-2-2-2-27">
                    <text:number>aa.</text:number>
                    <text:p text:style-name="al">Stichting Lokale Omroep Gemert-Bakel: een plaatselijk radio- en televisiestation waar specifieke informatie ten aanzien van de totale gemeenschap wordt gemaakt en verspreid door en voor de eigen inwoners van de kernen. </text:p>
                  </text:list-item>
                  <text:list-item text:style-override="id1-3-2-2-1-2-2-2-28">
                    <text:number>bb.</text:number>
                    <text:p text:style-name="al">Toneel- en cabaretverenigingen: organisaties die zich ten doel stellen om minimaal enkele malen per jaar openbare voorstellingen te geven die specifiek gericht zijn op jeugd en jongeren dan wel geproduceerd zijn door jeugd en jongeren en waarbij de dramatische en/of beeldende vorming van de betrokkenen centraal staat. </text:p>
                  </text:list-item>
                  <text:list-item text:style-override="id1-3-2-2-1-2-2-2-29">
                    <text:number>cc.</text:number>
                    <text:p text:style-name="al">Zangkoren: organisaties die door het verzorgen en muzikaal opluisteren van bijeenkomsten door middel van zang door jeugd en jongeren een bijdrage leveren aan de gemeenschap. </text:p>
                  </text:list-item>
                  <text:list-item text:style-override="id1-3-2-2-1-2-2-2-30">
                    <text:number>dd.</text:number>
                    <text:p text:style-name="al">Vrijwilligersorganisaties: de rechtspersoon als bedoeld in het Burgerlijk Wetboek, daaronder begrepen een zelfstandig oordeel van een dergelijke rechtspersoon, die zich tot doel stelt zonder winstoogmerk een of meer activiteiten te verrichten ten behoeve van de bevolking van Gemert-Bakel en die als zodanig door het college van burgemeester en wethouders is erkend, door opname in een van de clusters van het subsidieprogramma vrijwilligersorganisaties. </text:p>
                  </text:list-item>
                </text:list>
              </text:section>
            </text:section>
            <text:p text:style-name="hoofdstuk_bottom"/>
          </text:section>
          <text:section text:name="hoofdstuk_id1-3-2-2-2" text:style-name="hoofdstuk">
            <text:p text:style-name="hoofdstuk_kop"><text:span text:style-name="label">Hoofdstuk</text:span> <text:span text:style-name="nr">2</text:span> Clustergewijze indeling meerjarige subsidie </text:p>
            <text:section text:name="artikel_id1-3-2-2-2-2" text:style-name="artikel">
              <text:p text:style-name="artikel_kop_titel"><text:span text:style-name="artikel_kop_label"/> </text:p>
              <text:p text:style-name="al">Subsidie kan worden verleend aan vrijwilligersorganisaties die vallen onder een van onderstaande clusters.</text:p>
              <text:p text:style-name="al"/>
            </text:section>
            <text:section text:name="paragraaf_id1-3-2-2-2-3" text:style-name="paragraaf">
              <text:p text:style-name="paragraaf_kop"><text:span text:style-name="label"/> <text:span text:style-name="nr">2.1</text:span> Cluster Jeugd en jongeren</text:p>
              <text:section text:name="structuurtekst_id1-3-2-2-2-3-2" text:style-name="structuurtekst">
                <text:p text:style-name="al">Binnen het cluster ‘Jeugd en jongeren’ komen vrijwilligersorganisaties voor subsidie in aanmerking als zij:</text:p>
                <text:list text:style-name="id1-3-2-2-2-3-2-2">
                  <text:list-item text:style-override="id1-3-2-2-2-3-2-2-1">
                    <text:number>1.</text:number>
                    <text:p text:style-name="al">vallen onder de omschrijving van artikel 1 lid dd;</text:p>
                  </text:list-item>
                  <text:list-item text:style-override="id1-3-2-2-2-3-2-2-2">
                    <text:number>2.</text:number>
                    <text:p text:style-name="al">een aanzienlijk aantal jeugdleden zoals omschreven in artikel 1 lid p;</text:p>
                  </text:list-item>
                  <text:list-item text:style-override="id1-3-2-2-2-3-2-2-3">
                    <text:number>3.</text:number>
                    <text:p text:style-name="al">te omschrijven zijn als een van onderstaande typen organisaties:</text:p>
                    <text:list text:style-name="id1-3-2-2-2-3-2-2-3-3">
                      <text:list-item text:style-override="id1-3-2-2-2-3-2-2-3-3-1">
                        <text:number>a.</text:number>
                        <text:p text:style-name="al">Beheer- en exploitatieverenigingen voor speeltuinen;</text:p>
                      </text:list-item>
                      <text:list-item text:style-override="id1-3-2-2-2-3-2-2-3-3-2">
                        <text:number>b.</text:number>
                        <text:p text:style-name="al">Identiteitsorganisaties;</text:p>
                      </text:list-item>
                      <text:list-item text:style-override="id1-3-2-2-2-3-2-2-3-3-3">
                        <text:number>c.</text:number>
                        <text:p text:style-name="al">Jongerencentra;</text:p>
                      </text:list-item>
                      <text:list-item text:style-override="id1-3-2-2-2-3-2-2-3-3-4">
                        <text:number>d.</text:number>
                        <text:p text:style-name="al">Kindervakantiewerk;</text:p>
                      </text:list-item>
                      <text:list-item text:style-override="id1-3-2-2-2-3-2-2-3-3-5">
                        <text:number>e.</text:number>
                        <text:p text:style-name="al">Natuurorganisaties;</text:p>
                      </text:list-item>
                      <text:list-item text:style-override="id1-3-2-2-2-3-2-2-3-3-6">
                        <text:number>f.</text:number>
                        <text:p text:style-name="al">Organisaties voor binnensport;</text:p>
                      </text:list-item>
                      <text:list-item text:style-override="id1-3-2-2-2-3-2-2-3-3-7">
                        <text:number>g.</text:number>
                        <text:p text:style-name="al">Organisaties voor buitensport;</text:p>
                      </text:list-item>
                      <text:list-item text:style-override="id1-3-2-2-2-3-2-2-3-3-8">
                        <text:number>h.</text:number>
                        <text:p text:style-name="al">Organisaties voor Kunst en Cultuur (Muziek, Drama en Dans).</text:p>
                      </text:list-item>
                    </text:list>
                  </text:list-item>
                </text:list>
              </text:section>
            </text:section>
            <text:section text:name="paragraaf_id1-3-2-2-2-4" text:style-name="paragraaf">
              <text:p text:style-name="paragraaf_kop"><text:span text:style-name="label"/> <text:span text:style-name="nr">2.2</text:span> Cluster Kwetsbare doelgroepen</text:p>
              <text:section text:name="structuurtekst_id1-3-2-2-2-4-2" text:style-name="structuurtekst">
                <text:p text:style-name="al">Binnen het cluster ‘Kwetsbare doelgroepen’ komen vrijwilligersorganisaties voor subsidie in aanmerking als zij:</text:p>
                <text:list text:style-name="id1-3-2-2-2-4-2-2">
                  <text:list-item text:style-override="id1-3-2-2-2-4-2-2-1">
                    <text:number>1.</text:number>
                    <text:p text:style-name="al">vallen onder de omschrijving van artikel 1 lid dd;</text:p>
                  </text:list-item>
                  <text:list-item text:style-override="id1-3-2-2-2-4-2-2-2">
                    <text:number>2.</text:number>
                    <text:p text:style-name="al">zich inzetten voor het welzijn van inwoners van de gemeente Gemert-Bakel zoals ouderen, mensen met een beperking en mensen die te maken hebben met kansenongelijkheid;</text:p>
                  </text:list-item>
                  <text:list-item text:style-override="id1-3-2-2-2-4-2-2-3">
                    <text:number>3.</text:number>
                    <text:p text:style-name="al">zich inzetten voor de bevordering van de gezondheid en veiligheid;</text:p>
                  </text:list-item>
                  <text:list-item text:style-override="id1-3-2-2-2-4-2-2-4">
                    <text:number>4.</text:number>
                    <text:p text:style-name="al">te omschrijven zijn als een van onderstaande typen organisaties:</text:p>
                    <text:list text:style-name="id1-3-2-2-2-4-2-2-4-3">
                      <text:list-item text:style-override="id1-3-2-2-2-4-2-2-4-3-1">
                        <text:number>a.</text:number>
                        <text:p text:style-name="al">Organisaties voor belangenbehartiging van mensen met een beperking;</text:p>
                      </text:list-item>
                      <text:list-item text:style-override="id1-3-2-2-2-4-2-2-4-3-2">
                        <text:number>b.</text:number>
                        <text:p text:style-name="al">Organisaties voor belangenbehartiging van ouderen;</text:p>
                      </text:list-item>
                      <text:list-item text:style-override="id1-3-2-2-2-4-2-2-4-3-3">
                        <text:number>c.</text:number>
                        <text:p text:style-name="al">Organisaties voor het bevorderen van lotgenoten contact;</text:p>
                      </text:list-item>
                      <text:list-item text:style-override="id1-3-2-2-2-4-2-2-4-3-4">
                        <text:number>d.</text:number>
                        <text:p text:style-name="al">EHBO verenigingen.</text:p>
                      </text:list-item>
                    </text:list>
                  </text:list-item>
                </text:list>
              </text:section>
            </text:section>
            <text:section text:name="paragraaf_id1-3-2-2-2-5" text:style-name="paragraaf">
              <text:p text:style-name="paragraaf_kop"><text:span text:style-name="label"/> <text:span text:style-name="nr">2.3</text:span> Cluster Samenwerking, innovatie en overige</text:p>
              <text:section text:name="structuurtekst_id1-3-2-2-2-5-2" text:style-name="structuurtekst">
                <text:p text:style-name="al">Binnen het cluster ‘Samenwerking, innovatie en overige’ komen vrijwilligersorganisaties voor subsidie in aanmerking als zij:</text:p>
                <text:list text:style-name="id1-3-2-2-2-5-2-2">
                  <text:list-item text:style-override="id1-3-2-2-2-5-2-2-1">
                    <text:number>1.</text:number>
                    <text:p text:style-name="al">vallen onder de omschrijving van artikel 1 lid dd; </text:p>
                  </text:list-item>
                  <text:list-item text:style-override="id1-3-2-2-2-5-2-2-2">
                    <text:number>2.</text:number>
                    <text:p text:style-name="al">te omschrijven zijn als:</text:p>
                    <text:list text:style-name="id1-3-2-2-2-5-2-2-2-3">
                      <text:list-item text:style-override="id1-3-2-2-2-5-2-2-2-3-1">
                        <text:number>a.</text:number>
                        <text:p text:style-name="al">Heemkundige kringen en Stichting Laurentius Torrentinus;</text:p>
                      </text:list-item>
                      <text:list-item text:style-override="id1-3-2-2-2-5-2-2-2-3-2">
                        <text:number>b.</text:number>
                        <text:p text:style-name="al">Gemeenschapshuizen;</text:p>
                      </text:list-item>
                      <text:list-item text:style-override="id1-3-2-2-2-5-2-2-2-3-3">
                        <text:number>c.</text:number>
                        <text:p text:style-name="al">Oranjecomités;</text:p>
                      </text:list-item>
                      <text:list-item text:style-override="id1-3-2-2-2-5-2-2-2-3-4">
                        <text:number>d.</text:number>
                        <text:p text:style-name="al">Stichting Lokale Omroep Gemert-Bakel.</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Voorschriften en grondslagen per cluster</text:p>
            <text:section text:name="paragraaf_id1-3-2-2-3-2" text:style-name="paragraaf">
              <text:p text:style-name="paragraaf_kop"><text:span text:style-name="label"/> <text:span text:style-name="nr">3.1</text:span> Cluster Jeugd en Jongeren</text:p>
              <text:section text:name="structuurtekst_id1-3-2-2-3-2-2" text:style-name="structuurtekst">
                <text:p text:style-name="al">Subsidie kan worden verleend aan verenigingen en instellingen die zich richten op educatieve en recreatieve opvang en ontplooiing van jeugdigen en jongeren, zodat deze in staat worden gesteld een eigen bijdrage te leveren aan de ontwikkeling in de samenleving. De activiteiten worden daarbij zoveel mogelijk afgestemd op de specifieke behoeften van de doelgroep en op de samenhang met hun leefmilieu en waar mogelijk en wenselijk gecombineerd met activiteiten met volwassen.</text:p>
              </text:section>
              <text:section text:name="artikel_id1-3-2-2-3-2-3" text:style-name="artikel">
                <text:p text:style-name="artikel_kop_titel"><text:span text:style-name="artikel_kop_label"/> <text:span text:style-name="artikel_kop_nr">3.1.1</text:span> Beheer- en exploitatieverenigingen voor speeltuinen</text:p>
                <text:p text:style-name="al">Voor subsidie komen uitsluitend speeltuinverenigingen in aanmerking voor zover:</text:p>
                <text:list text:style-name="id1-3-2-2-3-2-3-3">
                  <text:list-item text:style-override="id1-3-2-2-3-2-3-3-1">
                    <text:number>-</text:number>
                    <text:p text:style-name="al">zij als zodanig door het gemeentebestuur worden erkend;</text:p>
                  </text:list-item>
                  <text:list-item text:style-override="id1-3-2-2-3-2-3-3-2">
                    <text:number>-</text:number>
                    <text:p text:style-name="al">de materialen voldoen aan de gestelde veiligheidseisen.</text:p>
                  </text:list-item>
                </text:list>
                <text:p text:style-name="al">Aan de speeltuinverenigingen wordt een subsidie toegekend op basis van de volgende subsidiegrondslagen:</text:p>
                <text:section text:name="table_id1-3-2-2-3-2-3-5" text:style-name="table">
                  <text:p text:style-name="table_top"/>
                  <table:table table:style-name="tgroup">
                    <table:table-column table:style-name="id1-3-2-2-3-2-3-5-1-1"/>
                    <table:table-column table:style-name="id1-3-2-2-3-2-3-5-1-2"/>
                    <table:table-row table:style-name="row">
                      <table:table-cell table:style-name="entry" table:number-rows-spanned="1" table:number-columns-spanned="1">
                        <text:list text:style-name="id1-3-2-2-3-2-3-5-1-3-1-1-1">
                          <text:list-item text:style-override="id1-3-2-2-3-2-3-5-1-3-1-1-1-1">
                            <text:number>-</text:number>
                            <text:p text:style-name="table_al">een vast bedrag voor organisatiekosten: </text:p>
                          </text:list-item>
                        </text:list>
                      </table:table-cell>
                      <table:table-cell table:style-name="entry" table:number-rows-spanned="1" table:number-columns-spanned="1">
                        <text:p text:style-name="table_al">€ 208,75</text:p>
                      </table:table-cell>
                    </table:table-row>
                    <table:table-row table:style-name="row">
                      <table:table-cell table:style-name="entry" table:number-rows-spanned="1" table:number-columns-spanned="1">
                        <text:list text:style-name="id1-3-2-2-3-2-3-5-1-3-2-1-1">
                          <text:list-item text:style-override="id1-3-2-2-3-2-3-5-1-3-2-1-1-1">
                            <text:number>-</text:number>
                            <text:p text:style-name="table_al">39% van de huisvestingskos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2-3-5-1-3-3-1-1">
                          <text:list-item text:style-override="id1-3-2-2-3-2-3-5-1-3-3-1-1-1">
                            <text:number>-</text:number>
                            <text:p text:style-name="table_al">een vast bedrag per lid (= gezin): </text:p>
                          </text:list-item>
                        </text:list>
                      </table:table-cell>
                      <table:table-cell table:style-name="entry" table:number-rows-spanned="1" table:number-columns-spanned="1">
                        <text:p text:style-name="table_al">€ 12,60</text:p>
                      </table:table-cell>
                    </table:table-row>
                  </table:table>
                  <text:p text:style-name="table_bottom"/>
                </text:section>
                <text:p text:style-name="al">Voor De Speelweide Handel geldt de volgende subsidiegrondslag:</text:p>
                <text:section text:name="table_id1-3-2-2-3-2-3-7" text:style-name="table">
                  <text:p text:style-name="table_top"/>
                  <table:table table:style-name="tgroup">
                    <table:table-column table:style-name="id1-3-2-2-3-2-3-7-1-1"/>
                    <table:table-column table:style-name="id1-3-2-2-3-2-3-7-1-2"/>
                    <table:table-row table:style-name="row">
                      <table:table-cell table:style-name="entry" table:number-rows-spanned="1" table:number-columns-spanned="1">
                        <text:list text:style-name="id1-3-2-2-3-2-3-7-1-3-1-1-1">
                          <text:list-item text:style-override="id1-3-2-2-3-2-3-7-1-3-1-1-1-1">
                            <text:number>■</text:number>
                            <text:p text:style-name="table_al">maatwerkafspraak o.b.v. afspraken uit het verleden</text:p>
                          </text:list-item>
                        </text:list>
                      </table:table-cell>
                      <table:table-cell table:style-name="entry" table:number-rows-spanned="1" table:number-columns-spanned="1">
                        <text:p text:style-name="table_al">€ 875,00</text:p>
                      </table:table-cell>
                    </table:table-row>
                  </table:table>
                  <text:p text:style-name="table_bottom"/>
                </text:section>
              </text:section>
              <text:section text:name="artikel_id1-3-2-2-3-2-4" text:style-name="artikel">
                <text:p text:style-name="artikel_kop_titel"><text:span text:style-name="artikel_kop_label"/> <text:span text:style-name="artikel_kop_nr">3.1.2</text:span> Identiteitsorganisaties</text:p>
                <text:p text:style-name="al">Identiteitsorganisaties zijn organisaties, die vanuit een specifieke invalshoek en eigen historie, ondersteund door een kader, creatieve en/of educatieve activiteiten aanbieden aan jongeren. </text:p>
                <text:p text:style-name="al">Voor subsidie komen uitsluitend identiteitsorganisaties in aanmerking voor zover er sprake is van:</text:p>
                <text:list text:style-name="id1-3-2-2-3-2-4-4">
                  <text:list-item text:style-override="id1-3-2-2-3-2-4-4-1">
                    <text:number>-</text:number>
                    <text:p text:style-name="al">contributie betalende leden;</text:p>
                  </text:list-item>
                  <text:list-item text:style-override="id1-3-2-2-3-2-4-4-2">
                    <text:number>-</text:number>
                    <text:p text:style-name="al">de organisatie als doel heeft een aanbod te verzorgen van recreatieve en ontspannende activiteiten;</text:p>
                  </text:list-item>
                  <text:list-item text:style-override="id1-3-2-2-3-2-4-4-3">
                    <text:number>-</text:number>
                    <text:p text:style-name="al">de organisatie als doel heeft het verzorgen van activiteiten die het karakter dragen van zinvolle tijdsbesteding en opvang van jeugdigen.</text:p>
                  </text:list-item>
                </text:list>
                <text:p text:style-name="al">Aan de identiteitsorganisaties wordt een subsidie toegekend op basis van de volgende subsidiegrondslagen: </text:p>
                <text:section text:name="table_id1-3-2-2-3-2-4-6" text:style-name="table">
                  <text:p text:style-name="table_top"/>
                  <table:table table:style-name="tgroup">
                    <table:table-column table:style-name="id1-3-2-2-3-2-4-6-1-1"/>
                    <table:table-column table:style-name="id1-3-2-2-3-2-4-6-1-2"/>
                    <table:table-row table:style-name="row">
                      <table:table-cell table:style-name="entry" table:number-rows-spanned="1" table:number-columns-spanned="1">
                        <text:list text:style-name="id1-3-2-2-3-2-4-6-1-3-1-1-1">
                          <text:list-item text:style-override="id1-3-2-2-3-2-4-6-1-3-1-1-1-1">
                            <text:number>-</text:number>
                            <text:p text:style-name="table_al">een vast bedrag voor organisatiekosten: </text:p>
                          </text:list-item>
                        </text:list>
                      </table:table-cell>
                      <table:table-cell table:style-name="entry" table:number-rows-spanned="1" table:number-columns-spanned="1">
                        <text:p text:style-name="table_al">€ 208,75</text:p>
                      </table:table-cell>
                    </table:table-row>
                    <table:table-row table:style-name="row">
                      <table:table-cell table:style-name="entry" table:number-rows-spanned="1" table:number-columns-spanned="1">
                        <text:list text:style-name="id1-3-2-2-3-2-4-6-1-3-2-1-1">
                          <text:list-item text:style-override="id1-3-2-2-3-2-4-6-1-3-2-1-1-1">
                            <text:number>-</text:number>
                            <text:p text:style-name="table_al">39% van de huisvestingskos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2-4-6-1-3-3-1-1">
                          <text:list-item text:style-override="id1-3-2-2-3-2-4-6-1-3-3-1-1-1">
                            <text:number>-</text:number>
                            <text:p text:style-name="table_al">een vast bedrag per jeugdlid: </text:p>
                          </text:list-item>
                        </text:list>
                      </table:table-cell>
                      <table:table-cell table:style-name="entry" table:number-rows-spanned="1" table:number-columns-spanned="1">
                        <text:p text:style-name="table_al">€ 12,60</text:p>
                      </table:table-cell>
                    </table:table-row>
                  </table:table>
                  <text:p text:style-name="table_bottom"/>
                </text:section>
              </text:section>
              <text:section text:name="artikel_id1-3-2-2-3-2-5" text:style-name="artikel">
                <text:p text:style-name="artikel_kop_titel"><text:span text:style-name="artikel_kop_label"/> <text:span text:style-name="artikel_kop_nr">3.1.3</text:span> Open organisaties en jongerencentra</text:p>
                <text:p text:style-name="al">Open organisaties zijn organisaties die activiteiten aanbieden aan jongeren, waarbij in principe iedereen welkom is (deelnemers in plaats van leden). </text:p>
                <text:p text:style-name="al">Voor subsidie komen uitsluitend open organisaties in aanmerking indien:</text:p>
                <text:list text:style-name="id1-3-2-2-3-2-5-4">
                  <text:list-item text:style-override="id1-3-2-2-3-2-5-4-1">
                    <text:number>-</text:number>
                    <text:p text:style-name="al">de organisatie als doel heeft het verzorgen van activiteiten die het karakter hebben van zinvolle tijdsbesteding en opvang van jeugdigen;</text:p>
                  </text:list-item>
                  <text:list-item text:style-override="id1-3-2-2-3-2-5-4-2">
                    <text:number>-</text:number>
                    <text:p text:style-name="al">de activiteiten in principe toegankelijk zijn voor alle jongeren uit de doelgroep.</text:p>
                  </text:list-item>
                </text:list>
                <text:p text:style-name="al">Aan de open organisaties wordt een subsidie toegekend op basis van de volgende subsidiegrondslagen: </text:p>
                <text:section text:name="table_id1-3-2-2-3-2-5-6" text:style-name="table">
                  <text:p text:style-name="table_top"/>
                  <table:table table:style-name="tgroup">
                    <table:table-column table:style-name="id1-3-2-2-3-2-5-6-1-1"/>
                    <table:table-column table:style-name="id1-3-2-2-3-2-5-6-1-2"/>
                    <table:table-row table:style-name="row">
                      <table:table-cell table:style-name="entry" table:number-rows-spanned="1" table:number-columns-spanned="1">
                        <text:list text:style-name="id1-3-2-2-3-2-5-6-1-3-1-1-1">
                          <text:list-item text:style-override="id1-3-2-2-3-2-5-6-1-3-1-1-1-1">
                            <text:number>-</text:number>
                            <text:p text:style-name="table_al">een vast bedrag voor organisatiekosten: </text:p>
                          </text:list-item>
                        </text:list>
                      </table:table-cell>
                      <table:table-cell table:style-name="entry" table:number-rows-spanned="1" table:number-columns-spanned="1">
                        <text:p text:style-name="table_al">€ 208,75</text:p>
                      </table:table-cell>
                    </table:table-row>
                    <table:table-row table:style-name="row">
                      <table:table-cell table:style-name="entry" table:number-rows-spanned="1" table:number-columns-spanned="1">
                        <text:list text:style-name="id1-3-2-2-3-2-5-6-1-3-2-1-1">
                          <text:list-item text:style-override="id1-3-2-2-3-2-5-6-1-3-2-1-1-1">
                            <text:number>-</text:number>
                            <text:p text:style-name="table_al">39% van de huisvestingskos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2-5-6-1-3-3-1-1">
                          <text:list-item text:style-override="id1-3-2-2-3-2-5-6-1-3-3-1-1-1">
                            <text:number>-</text:number>
                            <text:p text:style-name="table_al">een vast bedrag voor activiteitenkosten: </text:p>
                          </text:list-item>
                        </text:list>
                      </table:table-cell>
                      <table:table-cell table:style-name="entry" table:number-rows-spanned="1" table:number-columns-spanned="1">
                        <text:p text:style-name="table_al">€ 438,50</text:p>
                      </table:table-cell>
                    </table:table-row>
                  </table:table>
                  <text:p text:style-name="table_bottom"/>
                </text:section>
                <text:p text:style-name="al">Voor subsidie komen uitsluitend jongerenorganisaties in aanmerking indien:</text:p>
                <text:list text:style-name="id1-3-2-2-3-2-5-8">
                  <text:list-item text:style-override="id1-3-2-2-3-2-5-8-1">
                    <text:number>-</text:number>
                    <text:p text:style-name="al">de accommodatie in principe toegankelijk is voor iedereen;</text:p>
                  </text:list-item>
                  <text:list-item text:style-override="id1-3-2-2-3-2-5-8-2">
                    <text:number>-</text:number>
                    <text:p text:style-name="al">zij als zodanig door het gemeentebestuur worden erkend.</text:p>
                  </text:list-item>
                </text:list>
                <text:p text:style-name="al">Aan jongerencentrum Fuse wordt een subsidie toegekend op basis van de volgende subsidiegrondslagen:</text:p>
                <text:section text:name="table_id1-3-2-2-3-2-5-10" text:style-name="table">
                  <text:p text:style-name="table_top"/>
                  <table:table table:style-name="tgroup">
                    <table:table-column table:style-name="id1-3-2-2-3-2-5-10-1-1"/>
                    <table:table-column table:style-name="id1-3-2-2-3-2-5-10-1-2"/>
                    <table:table-row table:style-name="row">
                      <table:table-cell table:style-name="entry" table:number-rows-spanned="1" table:number-columns-spanned="1">
                        <text:list text:style-name="id1-3-2-2-3-2-5-10-1-3-1-1-1">
                          <text:list-item text:style-override="id1-3-2-2-3-2-5-10-1-3-1-1-1-1">
                            <text:number>-</text:number>
                            <text:p text:style-name="table_al">een vast bedrag voor organisatiekosten: </text:p>
                          </text:list-item>
                        </text:list>
                      </table:table-cell>
                      <table:table-cell table:style-name="entry" table:number-rows-spanned="1" table:number-columns-spanned="1">
                        <text:p text:style-name="table_al">€ 208,75</text:p>
                      </table:table-cell>
                    </table:table-row>
                    <table:table-row table:style-name="row">
                      <table:table-cell table:style-name="entry" table:number-rows-spanned="1" table:number-columns-spanned="1">
                        <text:list text:style-name="id1-3-2-2-3-2-5-10-1-3-2-1-1">
                          <text:list-item text:style-override="id1-3-2-2-3-2-5-10-1-3-2-1-1-1">
                            <text:number>-</text:number>
                            <text:p text:style-name="table_al">39% van de huisvestingskos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2-5-10-1-3-3-1-1">
                          <text:list-item text:style-override="id1-3-2-2-3-2-5-10-1-3-3-1-1-1">
                            <text:number>-</text:number>
                            <text:p text:style-name="table_al">bedrag per inwoner van de kern van vestiging: </text:p>
                          </text:list-item>
                        </text:list>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list text:style-name="id1-3-2-2-3-2-5-10-1-3-4-1-1">
                          <text:list-item text:style-override="id1-3-2-2-3-2-5-10-1-3-4-1-1-1">
                            <text:number>-</text:number>
                            <text:p text:style-name="table_al">bijdrage onderhoud gebouw:</text:p>
                          </text:list-item>
                        </text:list>
                      </table:table-cell>
                      <table:table-cell table:style-name="entry" table:number-rows-spanned="1" table:number-columns-spanned="1">
                        <text:p text:style-name="table_al">€ 2.133,00</text:p>
                      </table:table-cell>
                    </table:table-row>
                  </table:table>
                  <text:p text:style-name="table_bottom"/>
                </text:section>
                <text:p text:style-name="al">Aan jongerencentrum De Bunker wordt een subsidie toegekend op basis van de volgende subsidiegrondslagen:</text:p>
                <text:section text:name="table_id1-3-2-2-3-2-5-12" text:style-name="table">
                  <text:p text:style-name="table_top"/>
                  <table:table table:style-name="tgroup">
                    <table:table-column table:style-name="id1-3-2-2-3-2-5-12-1-1"/>
                    <table:table-column table:style-name="id1-3-2-2-3-2-5-12-1-2"/>
                    <table:table-row table:style-name="row">
                      <table:table-cell table:style-name="entry" table:number-rows-spanned="1" table:number-columns-spanned="1">
                        <text:list text:style-name="id1-3-2-2-3-2-5-12-1-3-1-1-1">
                          <text:list-item text:style-override="id1-3-2-2-3-2-5-12-1-3-1-1-1-1">
                            <text:number>-</text:number>
                            <text:p text:style-name="table_al">een vast bedrag voor organisatiekosten: </text:p>
                          </text:list-item>
                        </text:list>
                      </table:table-cell>
                      <table:table-cell table:style-name="entry" table:number-rows-spanned="1" table:number-columns-spanned="1">
                        <text:p text:style-name="table_al">€ 208,75</text:p>
                      </table:table-cell>
                    </table:table-row>
                    <table:table-row table:style-name="row">
                      <table:table-cell table:style-name="entry" table:number-rows-spanned="1" table:number-columns-spanned="1">
                        <text:list text:style-name="id1-3-2-2-3-2-5-12-1-3-2-1-1">
                          <text:list-item text:style-override="id1-3-2-2-3-2-5-12-1-3-2-1-1-1">
                            <text:number>-</text:number>
                            <text:p text:style-name="table_al">39% van de huisvestingskos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2-5-12-1-3-3-1-1">
                          <text:list-item text:style-override="id1-3-2-2-3-2-5-12-1-3-3-1-1-1">
                            <text:number>-</text:number>
                            <text:p text:style-name="table_al">bedrag per inwoner van de kern van vestiging: </text:p>
                          </text:list-item>
                        </text:list>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list text:style-name="id1-3-2-2-3-2-5-12-1-3-4-1-1">
                          <text:list-item text:style-override="id1-3-2-2-3-2-5-12-1-3-4-1-1-1">
                            <text:number>-</text:number>
                            <text:p text:style-name="table_al">op grond van de maatwerkfactor: </text:p>
                          </text:list-item>
                        </text:list>
                      </table:table-cell>
                      <table:table-cell table:style-name="entry" table:number-rows-spanned="1" table:number-columns-spanned="1">
                        <text:p text:style-name="table_al">€ 2.715,00 </text:p>
                      </table:table-cell>
                    </table:table-row>
                  </table:table>
                  <text:p text:style-name="table_bottom"/>
                </text:section>
              </text:section>
              <text:section text:name="artikel_id1-3-2-2-3-2-6" text:style-name="artikel">
                <text:p text:style-name="artikel_kop_titel"><text:span text:style-name="artikel_kop_label"/> <text:span text:style-name="artikel_kop_nr">3.1.4</text:span> Kindervakantiewerk</text:p>
                <text:p text:style-name="al">Voor subsidie komen uitsluitend kindervakantiewerkorganisaties in aanmerking voor zover:</text:p>
                <text:list text:style-name="id1-3-2-2-3-2-6-3">
                  <text:list-item text:style-override="id1-3-2-2-3-2-6-3-1">
                    <text:number>-</text:number>
                    <text:p text:style-name="al">zij activiteiten organiseren die in principe toegankelijk zijn voor alle leden van de doelgroep;</text:p>
                  </text:list-item>
                  <text:list-item text:style-override="id1-3-2-2-3-2-6-3-2">
                    <text:number>-</text:number>
                    <text:p text:style-name="al">zij de activiteiten in georganiseerd verband aanbieden en de deelnemers een bijdrage betalen.</text:p>
                  </text:list-item>
                </text:list>
                <text:p text:style-name="al">Aan het kindervakantiewerk wordt een subsidie toegekend op basis van de volgende subsidiegrondslagen:</text:p>
                <text:section text:name="table_id1-3-2-2-3-2-6-5" text:style-name="table">
                  <text:p text:style-name="table_top"/>
                  <table:table table:style-name="tgroup">
                    <table:table-column table:style-name="id1-3-2-2-3-2-6-5-1-1"/>
                    <table:table-column table:style-name="id1-3-2-2-3-2-6-5-1-2"/>
                    <table:table-row table:style-name="row">
                      <table:table-cell table:style-name="entry" table:number-rows-spanned="1" table:number-columns-spanned="1">
                        <text:list text:style-name="id1-3-2-2-3-2-6-5-1-3-1-1-1">
                          <text:list-item text:style-override="id1-3-2-2-3-2-6-5-1-3-1-1-1-1">
                            <text:number>-</text:number>
                            <text:p text:style-name="table_al">een vast bedrag voor organisatiekosten: </text:p>
                          </text:list-item>
                        </text:list>
                      </table:table-cell>
                      <table:table-cell table:style-name="entry" table:number-rows-spanned="1" table:number-columns-spanned="1">
                        <text:p text:style-name="table_al">€ 208,75</text:p>
                      </table:table-cell>
                    </table:table-row>
                    <table:table-row table:style-name="row">
                      <table:table-cell table:style-name="entry" table:number-rows-spanned="1" table:number-columns-spanned="1">
                        <text:list text:style-name="id1-3-2-2-3-2-6-5-1-3-2-1-1">
                          <text:list-item text:style-override="id1-3-2-2-3-2-6-5-1-3-2-1-1-1">
                            <text:number>-</text:number>
                            <text:p text:style-name="table_al">39% van de huisvestingskos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2-6-5-1-3-3-1-1">
                          <text:list-item text:style-override="id1-3-2-2-3-2-6-5-1-3-3-1-1-1">
                            <text:number>-</text:number>
                            <text:p text:style-name="table_al">vast bedrag per jeugdlid: </text:p>
                          </text:list-item>
                        </text:list>
                      </table:table-cell>
                      <table:table-cell table:style-name="entry" table:number-rows-spanned="1" table:number-columns-spanned="1">
                        <text:p text:style-name="table_al">€ 3,13 </text:p>
                      </table:table-cell>
                    </table:table-row>
                  </table:table>
                  <text:p text:style-name="table_bottom"/>
                </text:section>
              </text:section>
              <text:section text:name="artikel_id1-3-2-2-3-2-7" text:style-name="artikel">
                <text:p text:style-name="artikel_kop_titel"><text:span text:style-name="artikel_kop_label"/> <text:span text:style-name="artikel_kop_nr">3.1.5</text:span> Natuurorganisaties en bijenhoudersverenigingen</text:p>
                <text:p text:style-name="al">Voor subsidie komen uitsluitend organisaties in aanmerking die:</text:p>
                <text:list text:style-name="id1-3-2-2-3-2-7-3">
                  <text:list-item text:style-override="id1-3-2-2-3-2-7-3-1">
                    <text:number>-</text:number>
                    <text:p text:style-name="al">educatie en bewustwording van inwoners ten aanzien van natuur en milieu centraal stellen;</text:p>
                  </text:list-item>
                  <text:list-item text:style-override="id1-3-2-2-3-2-7-3-2">
                    <text:number>-</text:number>
                    <text:p text:style-name="al">door het gemeentebestuur als zodanig worden erkend.</text:p>
                  </text:list-item>
                </text:list>
                <text:p text:style-name="al">Aan de natuur- en landschapsorganisaties wordt een subsidie toegekend op basis van de volgende subsidiegrondslagen:</text:p>
                <text:section text:name="table_id1-3-2-2-3-2-7-5" text:style-name="table">
                  <text:p text:style-name="table_top"/>
                  <table:table table:style-name="tgroup">
                    <table:table-column table:style-name="id1-3-2-2-3-2-7-5-1-1"/>
                    <table:table-column table:style-name="id1-3-2-2-3-2-7-5-1-2"/>
                    <table:table-row table:style-name="row">
                      <table:table-cell table:style-name="entry" table:number-rows-spanned="1" table:number-columns-spanned="1">
                        <text:list text:style-name="id1-3-2-2-3-2-7-5-1-3-1-1-1">
                          <text:list-item text:style-override="id1-3-2-2-3-2-7-5-1-3-1-1-1-1">
                            <text:number>-</text:number>
                            <text:p text:style-name="table_al">een vast bedrag voor organisatiekosten:</text:p>
                          </text:list-item>
                        </text:list>
                      </table:table-cell>
                      <table:table-cell table:style-name="entry" table:number-rows-spanned="1" table:number-columns-spanned="1">
                        <text:p text:style-name="table_al">€ 208,75</text:p>
                      </table:table-cell>
                    </table:table-row>
                    <table:table-row table:style-name="row">
                      <table:table-cell table:style-name="entry" table:number-rows-spanned="1" table:number-columns-spanned="1">
                        <text:list text:style-name="id1-3-2-2-3-2-7-5-1-3-2-1-1">
                          <text:list-item text:style-override="id1-3-2-2-3-2-7-5-1-3-2-1-1-1">
                            <text:number>-</text:number>
                            <text:p text:style-name="table_al">39% van de huisvestingskos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2-7-5-1-3-3-1-1">
                          <text:list-item text:style-override="id1-3-2-2-3-2-7-5-1-3-3-1-1-1">
                            <text:number>-</text:number>
                            <text:p text:style-name="table_al">een vast bedrag per jeugdlid:</text:p>
                          </text:list-item>
                        </text:list>
                      </table:table-cell>
                      <table:table-cell table:style-name="entry" table:number-rows-spanned="1" table:number-columns-spanned="1">
                        <text:p text:style-name="table_al">€ 12,60 </text:p>
                      </table:table-cell>
                    </table:table-row>
                    <table:table-row table:style-name="row">
                      <table:table-cell table:style-name="entry" table:number-rows-spanned="1" table:number-columns-spanned="1">
                        <text:list text:style-name="id1-3-2-2-3-2-7-5-1-3-4-1-1">
                          <text:list-item text:style-override="id1-3-2-2-3-2-7-5-1-3-4-1-1-1">
                            <text:number>-</text:number>
                            <text:p text:style-name="table_al">op grond van de maatwerkfactor (NEC De Specht):</text:p>
                          </text:list-item>
                        </text:list>
                      </table:table-cell>
                      <table:table-cell table:style-name="entry" table:number-rows-spanned="1" table:number-columns-spanned="1">
                        <text:p text:style-name="table_al">€ 1.252,70 </text:p>
                      </table:table-cell>
                    </table:table-row>
                  </table:table>
                  <text:p text:style-name="table_bottom"/>
                </text:section>
                <text:p text:style-name="al">Voor subsidie aan bijenhoudersverenigingen komen uitsluitend bijenhoudersverenigingen St. Ambrosius en Bijenvereniging De Klaverbloem in aanmerking.</text:p>
                <text:p text:style-name="al"/>
                <text:p text:style-name="al">Aan de bijenhoudersverenigingen wordt een subsidie toegekend op basis van de volgende grondslag:</text:p>
                <text:section text:name="table_id1-3-2-2-3-2-7-9" text:style-name="table">
                  <text:p text:style-name="table_top"/>
                  <table:table table:style-name="tgroup">
                    <table:table-column table:style-name="id1-3-2-2-3-2-7-9-1-1"/>
                    <table:table-column table:style-name="id1-3-2-2-3-2-7-9-1-2"/>
                    <table:table-row table:style-name="row">
                      <table:table-cell table:style-name="entry" table:number-rows-spanned="1" table:number-columns-spanned="1">
                        <text:list text:style-name="id1-3-2-2-3-2-7-9-1-3-1-1-1">
                          <text:list-item text:style-override="id1-3-2-2-3-2-7-9-1-3-1-1-1-1">
                            <text:number>-</text:number>
                            <text:p text:style-name="table_al">een vast bedrag voor de organisatiekosten: </text:p>
                          </text:list-item>
                        </text:list>
                      </table:table-cell>
                      <table:table-cell table:style-name="entry" table:number-rows-spanned="1" table:number-columns-spanned="1">
                        <text:p text:style-name="table_al">€ 208,75</text:p>
                      </table:table-cell>
                    </table:table-row>
                  </table:table>
                  <text:p text:style-name="table_bottom"/>
                </text:section>
              </text:section>
              <text:section text:name="artikel_id1-3-2-2-3-2-8" text:style-name="artikel">
                <text:p text:style-name="artikel_kop_titel"><text:span text:style-name="artikel_kop_label"/> <text:span text:style-name="artikel_kop_nr">3.1.6</text:span> Organisaties voor binnensport</text:p>
                <text:p text:style-name="al">Subsidie kan worden verleend aan sportverenigingen die zich tot doel stellen het organiseren van sport en recreatie, in competitieverband, binnen de gemeente Gemert-Bakel in/op eigen of gehuurde accommodatie welke met toestemming van het gemeentebestuur als zodanig gebruikt mag worden. </text:p>
                <text:p text:style-name="al"/>
                <text:p text:style-name="al">Voor subsidie komen uitsluitend binnensportverenigingen in aanmerking voor zover:</text:p>
                <text:list text:style-name="id1-3-2-2-3-2-8-5">
                  <text:list-item text:style-override="id1-3-2-2-3-2-8-5-1">
                    <text:number>-</text:number>
                    <text:p text:style-name="al">hun functie bestaat uit het organiseren en uitvoeren van training- en competitieactiviteiten;</text:p>
                  </text:list-item>
                  <text:list-item text:style-override="id1-3-2-2-3-2-8-5-2">
                    <text:number>-</text:number>
                    <text:p text:style-name="al">het aantal actieve leden of deelnemers, exclusief de leiding, tenminste 15 bedraagt;</text:p>
                  </text:list-item>
                  <text:list-item text:style-override="id1-3-2-2-3-2-8-5-3">
                    <text:number>-</text:number>
                    <text:p text:style-name="al">ten minste door één team, bestaande uit jeugdleden, aan een competitie zoals hierboven beschreven, wordt deelgenomen;</text:p>
                  </text:list-item>
                  <text:list-item text:style-override="id1-3-2-2-3-2-8-5-4">
                    <text:number>-</text:number>
                    <text:p text:style-name="al">de activiteiten worden uitgevoerd door vrijwilligers, welke eventueel in beperkte mate worden bijgestaan door één of meer deskundige vakkrachten;</text:p>
                  </text:list-item>
                  <text:list-item text:style-override="id1-3-2-2-3-2-8-5-5">
                    <text:number>-</text:number>
                    <text:p text:style-name="al">zij voor de beoefening van de sport in meer of mindere mate zijn aangewezen op een accommodatie die specifiek voor de beoefening van sport is opgericht, dan wel zodanig is ingericht dat zij voor de beoefening van de sport is aangepast;</text:p>
                  </text:list-item>
                  <text:list-item text:style-override="id1-3-2-2-3-2-8-5-6">
                    <text:number>-</text:number>
                    <text:p text:style-name="al">zij gebruik maken van een binnen de gemeente Gemert-Bakel gelegen (sport)accommodatie.</text:p>
                  </text:list-item>
                </text:list>
                <text:p text:style-name="al">Aan de binnensportverenigingen wordt een subsidie toegekend op basis van de volgende subsidiegrondslagen:</text:p>
                <text:section text:name="table_id1-3-2-2-3-2-8-7" text:style-name="table">
                  <text:p text:style-name="table_top"/>
                  <table:table table:style-name="tgroup">
                    <table:table-column table:style-name="id1-3-2-2-3-2-8-7-1-1"/>
                    <table:table-column table:style-name="id1-3-2-2-3-2-8-7-1-2"/>
                    <table:table-row table:style-name="row">
                      <table:table-cell table:style-name="entry" table:number-rows-spanned="1" table:number-columns-spanned="1">
                        <text:list text:style-name="id1-3-2-2-3-2-8-7-1-3-1-1-1">
                          <text:list-item text:style-override="id1-3-2-2-3-2-8-7-1-3-1-1-1-1">
                            <text:number>-</text:number>
                            <text:p text:style-name="table_al">een vast bedrag voor organisatiekosten: </text:p>
                          </text:list-item>
                        </text:list>
                      </table:table-cell>
                      <table:table-cell table:style-name="entry" table:number-rows-spanned="1" table:number-columns-spanned="1">
                        <text:p text:style-name="table_al">€ 208,75</text:p>
                      </table:table-cell>
                    </table:table-row>
                    <table:table-row table:style-name="row">
                      <table:table-cell table:style-name="entry" table:number-rows-spanned="1" table:number-columns-spanned="1">
                        <text:list text:style-name="id1-3-2-2-3-2-8-7-1-3-2-1-1">
                          <text:list-item text:style-override="id1-3-2-2-3-2-8-7-1-3-2-1-1-1">
                            <text:number>-</text:number>
                            <text:p text:style-name="table_al">19% van de huisvestingskos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2-8-7-1-3-3-1-1">
                          <text:list-item text:style-override="id1-3-2-2-3-2-8-7-1-3-3-1-1-1">
                            <text:number>-</text:number>
                            <text:p text:style-name="table_al">een vast bedrag per jeugdlid: </text:p>
                          </text:list-item>
                        </text:list>
                      </table:table-cell>
                      <table:table-cell table:style-name="entry" table:number-rows-spanned="1" table:number-columns-spanned="1">
                        <text:p text:style-name="table_al">€ 6,35</text:p>
                      </table:table-cell>
                    </table:table-row>
                  </table:table>
                  <text:p text:style-name="table_bottom"/>
                </text:section>
                <text:p text:style-name="al">Op bovenstaande subsidiegrondslagen zijn van toepassing de volgende uitzonderingen wat betreft de invulling van de subsidiegrondslagen:</text:p>
                <text:list text:style-name="id1-3-2-2-3-2-8-9">
                  <text:list-item text:style-override="id1-3-2-2-3-2-8-9-1">
                    <text:number>a.</text:number>
                    <text:p text:style-name="al">Judoclub KANO</text:p>
                    <text:list text:style-name="id1-3-2-2-3-2-8-9-1-3">
                      <text:list-item text:style-override="id1-3-2-2-3-2-8-9-1-3-1">
                        <text:number>-</text:number>
                        <text:p><draw:frame draw:style-name="lidiv"><draw:text-box ofo:max-width="15.3cm" ofo:min-height="1cm" ofo:min-width="5cm"><text:section text:name="table_id1-3-2-2-3-2-8-9-1-3-1-2" text:style-name="table"><text:p text:style-name="table_top"/>
                        <table:table table:style-name="tgroup">
                          <table:table-column table:style-name="id1-3-2-2-3-2-8-9-1-3-1-2-1-1"/>
                          <table:table-column table:style-name="id1-3-2-2-3-2-8-9-1-3-1-2-1-2"/>
                          
                            <table:table-row table:style-name="row">
                              <table:table-cell table:style-name="entry" table:number-rows-spanned="1" table:number-columns-spanned="1">
                                <text:p text:style-name="table_al">een vast bedrag per jeugdlid: </text:p>
                              </table:table-cell>
                              <table:table-cell table:style-name="entry" table:number-rows-spanned="1" table:number-columns-spanned="1">
                                <text:p text:style-name="table_al">€ 18,86 </text:p>
                              </table:table-cell>
                            </table:table-row>
                          
                        </table:table>
                      <text:p text:style-name="table_bottom"/></text:section></draw:text-box></draw:frame></text:p>
                      </text:list-item>
                    </text:list>
                  </text:list-item>
                  <text:list-item text:style-override="id1-3-2-2-3-2-8-9-2">
                    <text:number>b.</text:number>
                    <text:p text:style-name="al">Tremeg, Were Di, Yellow Sox en Hydra </text:p>
                    <text:list text:style-name="id1-3-2-2-3-2-8-9-2-3">
                      <text:list-item text:style-override="id1-3-2-2-3-2-8-9-2-3-1">
                        <text:number>-</text:number>
                        <text:p text:style-name="al">31% van de huisvestingskosten</text:p>
                      </text:list-item>
                    </text:list>
                  </text:list-item>
                </text:list>
              </text:section>
              <text:section text:name="artikel_id1-3-2-2-3-2-9" text:style-name="artikel">
                <text:p text:style-name="artikel_kop_titel"><text:span text:style-name="artikel_kop_label"/> <text:span text:style-name="artikel_kop_nr">3.1.7</text:span> Organisaties voor buitensport</text:p>
                <text:p text:style-name="al">Voor subsidie komen uitsluitend buitensportverenigingen in aanmerking voor zover:</text:p>
                <text:list text:style-name="id1-3-2-2-3-2-9-3">
                  <text:list-item text:style-override="id1-3-2-2-3-2-9-3-1">
                    <text:number>-</text:number>
                    <text:p text:style-name="al">hun functie bestaat uit het organiseren en uitvoeren van training- en competitieactiviteiten;</text:p>
                  </text:list-item>
                  <text:list-item text:style-override="id1-3-2-2-3-2-9-3-2">
                    <text:number>-</text:number>
                    <text:p text:style-name="al">het aantal actieve leden of deelnemers, exclusief de leiding, ten minste 15 bedraagt;</text:p>
                  </text:list-item>
                  <text:list-item text:style-override="id1-3-2-2-3-2-9-3-3">
                    <text:number>-</text:number>
                    <text:p text:style-name="al">ten minste door één team, bestaande uit jeugdleden, aan een competitie zoals hierboven beschreven, wordt deelgenomen;</text:p>
                  </text:list-item>
                  <text:list-item text:style-override="id1-3-2-2-3-2-9-3-4">
                    <text:number>-</text:number>
                    <text:p text:style-name="al">de activiteiten worden uitgevoerd door vrijwilligers, welke eventueel in beperkte mate worden bijgestaan door één of meer deskundige vakkrachten;</text:p>
                  </text:list-item>
                  <text:list-item text:style-override="id1-3-2-2-3-2-9-3-5">
                    <text:number>-</text:number>
                    <text:p text:style-name="al">zij voor de beoefening van de sport in meer of mindere mate zijn aangewezen op een accommodatie die specifiek voor de beoefening van sport is opgericht, dan wel als zodanig is ingericht dat zij voor de beoefening van de sport is aangepast;</text:p>
                  </text:list-item>
                  <text:list-item text:style-override="id1-3-2-2-3-2-9-3-6">
                    <text:number>-</text:number>
                    <text:p text:style-name="al">zij gebruik maken van een binnen de gemeente Gemert-Bakel gelegen (sport)accommodatie.</text:p>
                  </text:list-item>
                </text:list>
                <text:p text:style-name="al">Aan de buitensportverenigingen wordt een subsidie toegekend op basis van de volgende subsidiegrondslagen:</text:p>
                <text:section text:name="table_id1-3-2-2-3-2-9-5" text:style-name="table">
                  <text:p text:style-name="table_top"/>
                  <table:table table:style-name="tgroup">
                    <table:table-column table:style-name="id1-3-2-2-3-2-9-5-1-1"/>
                    <table:table-column table:style-name="id1-3-2-2-3-2-9-5-1-2"/>
                    <table:table-row table:style-name="row">
                      <table:table-cell table:style-name="entry" table:number-rows-spanned="1" table:number-columns-spanned="1">
                        <text:list text:style-name="id1-3-2-2-3-2-9-5-1-3-1-1-1">
                          <text:list-item text:style-override="id1-3-2-2-3-2-9-5-1-3-1-1-1-1">
                            <text:number>-</text:number>
                            <text:p text:style-name="table_al">een vast bedrag voor organisatiekosten: </text:p>
                          </text:list-item>
                        </text:list>
                      </table:table-cell>
                      <table:table-cell table:style-name="entry" table:number-rows-spanned="1" table:number-columns-spanned="1">
                        <text:p text:style-name="table_al">€ 208,75</text:p>
                      </table:table-cell>
                    </table:table-row>
                    <table:table-row table:style-name="row">
                      <table:table-cell table:style-name="entry" table:number-rows-spanned="1" table:number-columns-spanned="1">
                        <text:list text:style-name="id1-3-2-2-3-2-9-5-1-3-2-1-1">
                          <text:list-item text:style-override="id1-3-2-2-3-2-9-5-1-3-2-1-1-1">
                            <text:number>-</text:number>
                            <text:p text:style-name="table_al">19% van de huisvestingskos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2-9-5-1-3-3-1-1">
                          <text:list-item text:style-override="id1-3-2-2-3-2-9-5-1-3-3-1-1-1">
                            <text:number>-</text:number>
                            <text:p text:style-name="table_al">een vast bedrag per jeugdlid: </text:p>
                          </text:list-item>
                        </text:list>
                      </table:table-cell>
                      <table:table-cell table:style-name="entry" table:number-rows-spanned="1" table:number-columns-spanned="1">
                        <text:p text:style-name="table_al">€ 6,35</text:p>
                      </table:table-cell>
                    </table:table-row>
                  </table:table>
                  <text:p text:style-name="table_bottom"/>
                </text:section>
              </text:section>
              <text:section text:name="artikel_id1-3-2-2-3-2-10" text:style-name="artikel">
                <text:p text:style-name="artikel_kop_titel"><text:span text:style-name="artikel_kop_label"/> <text:span text:style-name="artikel_kop_nr">3.1.7</text:span> Organisaties voor Kunst en Cultuur (Muziek, Drama en Dans)</text:p>
                <text:p text:style-name="al">Subsidie kan worden verleend aan organisaties die zich richten op bepaalde culturele uitingsvormen zonder winstoogmerk. Hieronder wordt verstaan het stimuleren van de kunstzinnige en creatieve aspecten van de mens het scheppen van mogelijkheden om deze onder deskundige begeleiding tot verdere ontplooiing te brengen en deze te presenteren aan het publiek. De activiteiten hebben voor een deel betrekking op zelfontplooiing op creatief gebied, individueel of in groepsverband. Onder deze noemer vallen niet de kunstzinnige vormingsactiviteiten binnen schoolverband.</text:p>
                <text:p text:style-name="al"/>
                <text:p text:style-name="al">Voor subsidie komen uitsluitend dansverenigingen in aanmerking voor zover zij voldoen aan de daartoe gestelde eisen, zulks ter beoordeling van het gemeentebestuur.</text:p>
                <text:p text:style-name="al"/>
                <text:p text:style-name="al">Voor subsidie komen uitsluitend muziekverenigingen voor zover zij: </text:p>
                <text:list text:style-name="id1-3-2-2-3-2-10-7">
                  <text:list-item text:style-override="id1-3-2-2-3-2-10-7-1">
                    <text:number>-</text:number>
                    <text:p text:style-name="al">gezien de aard van activiteiten niet passen onder de overige activiteiten op het terrein van kunstzinnige en culturele vorming en er sprake is van een meerwaarde ten opzichte van het bestaande aanbod;</text:p>
                  </text:list-item>
                  <text:list-item text:style-override="id1-3-2-2-3-2-10-7-2">
                    <text:number>-</text:number>
                    <text:p text:style-name="al">zich niet alleen richten op persoonlijke vorming en ontplooiing;</text:p>
                  </text:list-item>
                  <text:list-item text:style-override="id1-3-2-2-3-2-10-7-3">
                    <text:number>-</text:number>
                    <text:p text:style-name="al">deelnemen aan concoursen en festivals;</text:p>
                  </text:list-item>
                  <text:list-item text:style-override="id1-3-2-2-3-2-10-7-4">
                    <text:number>-</text:number>
                    <text:p text:style-name="al">minimaal een aantal keren per jaar openbare optredens verzorgen voor de lokale gemeenschap;</text:p>
                  </text:list-item>
                  <text:list-item text:style-override="id1-3-2-2-3-2-10-7-5">
                    <text:number>-</text:number>
                    <text:p text:style-name="al">van oudsher geworteld zijn in de gemeenschap wat onder meer blijkt uit de contacten;</text:p>
                  </text:list-item>
                  <text:list-item text:style-override="id1-3-2-2-3-2-10-7-6">
                    <text:number>-</text:number>
                    <text:p text:style-name="al">zich op een uniforme, herkenbare wijze presenteren en daarbij niet de status heeft van een “muzikale vriendengroep”, zulks ter beoordeling van het college;</text:p>
                  </text:list-item>
                  <text:list-item text:style-override="id1-3-2-2-3-2-10-7-7">
                    <text:number>-</text:number>
                    <text:p text:style-name="al">ten behoeve van de opleiding van het kader aansluiten bij de uitgangspunten van de Hafa-opleidingen of een vergelijkbaar opleidingsplan hebben.</text:p>
                  </text:list-item>
                </text:list>
                <text:p text:style-name="al">Voor subsidie komen uitsluitend zangkoren in aanmerking indien:</text:p>
                <text:list text:style-name="id1-3-2-2-3-2-10-9">
                  <text:list-item text:style-override="id1-3-2-2-3-2-10-9-1">
                    <text:number>-</text:number>
                    <text:p text:style-name="al">zij zich niet hoofdzakelijk profileren als een organisatie met een politieke, kerkelijke en/of andere specifieke overtuiging;</text:p>
                  </text:list-item>
                  <text:list-item text:style-override="id1-3-2-2-3-2-10-9-2">
                    <text:number>-</text:number>
                    <text:p text:style-name="al">de activiteiten gericht zijn op het geven van openbare voorstellingen;</text:p>
                  </text:list-item>
                  <text:list-item text:style-override="id1-3-2-2-3-2-10-9-3">
                    <text:number>-</text:number>
                    <text:p text:style-name="al">zij ten minste 15 actieve leden hebben en voornamelijk optreden in de eigen gemeente.</text:p>
                  </text:list-item>
                </text:list>
                <text:p text:style-name="al">Voor subsidie komen uitsluitend toneel- en cabaretverenigingen in aanmerking voor zover:</text:p>
                <text:list text:style-name="id1-3-2-2-3-2-10-11">
                  <text:list-item text:style-override="id1-3-2-2-3-2-10-11-1">
                    <text:number>-</text:number>
                    <text:p text:style-name="al">de activiteiten gericht zijn op het geven van openbare voorstellingen;</text:p>
                  </text:list-item>
                  <text:list-item text:style-override="id1-3-2-2-3-2-10-11-2">
                    <text:number>-</text:number>
                    <text:p text:style-name="al">zij tenminste 15 actieve (jeugd)leden hebben.</text:p>
                  </text:list-item>
                </text:list>
                <text:p text:style-name="al">Voor subsidie komen uitsluitend eigen opleidingen voor majorettes gekoppeld aan de muziekvereniging in Bakel in aanmerking.</text:p>
                <text:p text:style-name="al"/>
                <text:p text:style-name="al">Aan de muziekverenigingen wordt een subsidie toegekend op basis van de volgende subsidiegrondslagen:</text:p>
                <text:section text:name="table_id1-3-2-2-3-2-10-15" text:style-name="table">
                  <text:p text:style-name="table_top"/>
                  <table:table table:style-name="tgroup">
                    <table:table-column table:style-name="id1-3-2-2-3-2-10-15-1-1"/>
                    <table:table-column table:style-name="id1-3-2-2-3-2-10-15-1-2"/>
                    <table:table-row table:style-name="row">
                      <table:table-cell table:style-name="entry" table:number-rows-spanned="1" table:number-columns-spanned="1">
                        <text:list text:style-name="id1-3-2-2-3-2-10-15-1-3-1-1-1">
                          <text:list-item text:style-override="id1-3-2-2-3-2-10-15-1-3-1-1-1-1">
                            <text:number>-</text:number>
                            <text:p text:style-name="table_al">een vast bedrag voor organisatiekosten: </text:p>
                          </text:list-item>
                        </text:list>
                      </table:table-cell>
                      <table:table-cell table:style-name="entry" table:number-rows-spanned="1" table:number-columns-spanned="1">
                        <text:p text:style-name="table_al">€ 626,35</text:p>
                      </table:table-cell>
                    </table:table-row>
                    <table:table-row table:style-name="row">
                      <table:table-cell table:style-name="entry" table:number-rows-spanned="1" table:number-columns-spanned="1">
                        <text:list text:style-name="id1-3-2-2-3-2-10-15-1-3-2-1-1">
                          <text:list-item text:style-override="id1-3-2-2-3-2-10-15-1-3-2-1-1-1">
                            <text:number>-</text:number>
                            <text:p text:style-name="table_al">39% van de huisvestingskos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2-10-15-1-3-3-1-1">
                          <text:list-item text:style-override="id1-3-2-2-3-2-10-15-1-3-3-1-1-1">
                            <text:number>-</text:number>
                            <text:p text:style-name="table_al">een vast bedrag per jeugdlid: </text:p>
                          </text:list-item>
                        </text:list>
                      </table:table-cell>
                      <table:table-cell table:style-name="entry" table:number-rows-spanned="1" table:number-columns-spanned="1">
                        <text:p text:style-name="table_al">€ 83,55</text:p>
                      </table:table-cell>
                    </table:table-row>
                    <table:table-row table:style-name="row">
                      <table:table-cell table:style-name="entry" table:number-rows-spanned="1" table:number-columns-spanned="1">
                        <text:list text:style-name="id1-3-2-2-3-2-10-15-1-3-4-1-1">
                          <text:list-item text:style-override="id1-3-2-2-3-2-10-15-1-3-4-1-1-1">
                            <text:number>-</text:number>
                            <text:p text:style-name="table_al">een vast bedrag per niet-jeugdlid: </text:p>
                          </text:list-item>
                        </text:list>
                      </table:table-cell>
                      <table:table-cell table:style-name="entry" table:number-rows-spanned="1" table:number-columns-spanned="1">
                        <text:p text:style-name="table_al">€ 41,77</text:p>
                      </table:table-cell>
                    </table:table-row>
                  </table:table>
                  <text:p text:style-name="table_bottom"/>
                </text:section>
                <text:p text:style-name="al">Aan de zangkoren wordt een subsidie toegekend op basis van de volgende subsidiegrondslagen: </text:p>
                <text:section text:name="table_id1-3-2-2-3-2-10-17" text:style-name="table">
                  <text:p text:style-name="table_top"/>
                  <table:table table:style-name="tgroup">
                    <table:table-column table:style-name="id1-3-2-2-3-2-10-17-1-1"/>
                    <table:table-column table:style-name="id1-3-2-2-3-2-10-17-1-2"/>
                    <table:table-row table:style-name="row">
                      <table:table-cell table:style-name="entry" table:number-rows-spanned="1" table:number-columns-spanned="1">
                        <text:list text:style-name="id1-3-2-2-3-2-10-17-1-3-1-1-1">
                          <text:list-item text:style-override="id1-3-2-2-3-2-10-17-1-3-1-1-1-1">
                            <text:number>-</text:number>
                            <text:p text:style-name="table_al">een vast bedrag voor organisatiekosten: </text:p>
                          </text:list-item>
                        </text:list>
                      </table:table-cell>
                      <table:table-cell table:style-name="entry" table:number-rows-spanned="1" table:number-columns-spanned="1">
                        <text:p text:style-name="table_al">€ 208,75</text:p>
                      </table:table-cell>
                    </table:table-row>
                    <table:table-row table:style-name="row">
                      <table:table-cell table:style-name="entry" table:number-rows-spanned="1" table:number-columns-spanned="1">
                        <text:list text:style-name="id1-3-2-2-3-2-10-17-1-3-2-1-1">
                          <text:list-item text:style-override="id1-3-2-2-3-2-10-17-1-3-2-1-1-1">
                            <text:number>-</text:number>
                            <text:p text:style-name="table_al">39% van de huisvestingskos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2-10-17-1-3-3-1-1">
                          <text:list-item text:style-override="id1-3-2-2-3-2-10-17-1-3-3-1-1-1">
                            <text:number>-</text:number>
                            <text:p text:style-name="table_al">een vast bedrag per jeugdlid: </text:p>
                          </text:list-item>
                        </text:list>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list text:style-name="id1-3-2-2-3-2-10-17-1-3-4-1-1">
                          <text:list-item text:style-override="id1-3-2-2-3-2-10-17-1-3-4-1-1-1">
                            <text:number>-</text:number>
                            <text:p text:style-name="table_al">een vast bedrag per niet-jeugdlid: </text:p>
                          </text:list-item>
                        </text:list>
                      </table:table-cell>
                      <table:table-cell table:style-name="entry" table:number-rows-spanned="1" table:number-columns-spanned="1">
                        <text:p text:style-name="table_al">€ 6,35</text:p>
                      </table:table-cell>
                    </table:table-row>
                  </table:table>
                  <text:p text:style-name="table_bottom"/>
                </text:section>
                <text:p text:style-name="al">Aan de dansverenigingen wordt een subsidie toegekend op basis van de volgende subsidiegrondslagen:</text:p>
                <text:section text:name="table_id1-3-2-2-3-2-10-19" text:style-name="table">
                  <text:p text:style-name="table_top"/>
                  <table:table table:style-name="tgroup">
                    <table:table-column table:style-name="id1-3-2-2-3-2-10-19-1-1"/>
                    <table:table-column table:style-name="id1-3-2-2-3-2-10-19-1-2"/>
                    <table:table-row table:style-name="row">
                      <table:table-cell table:style-name="entry" table:number-rows-spanned="1" table:number-columns-spanned="1">
                        <text:list text:style-name="id1-3-2-2-3-2-10-19-1-3-1-1-1">
                          <text:list-item text:style-override="id1-3-2-2-3-2-10-19-1-3-1-1-1-1">
                            <text:number>-</text:number>
                            <text:p text:style-name="table_al">een vast bedrag voor organisatiekosten: </text:p>
                          </text:list-item>
                        </text:list>
                      </table:table-cell>
                      <table:table-cell table:style-name="entry" table:number-rows-spanned="1" table:number-columns-spanned="1">
                        <text:p text:style-name="table_al">€ 208,75</text:p>
                      </table:table-cell>
                    </table:table-row>
                    <table:table-row table:style-name="row">
                      <table:table-cell table:style-name="entry" table:number-rows-spanned="1" table:number-columns-spanned="1">
                        <text:list text:style-name="id1-3-2-2-3-2-10-19-1-3-2-1-1">
                          <text:list-item text:style-override="id1-3-2-2-3-2-10-19-1-3-2-1-1-1">
                            <text:number>-</text:number>
                            <text:p text:style-name="table_al">39% van de huisvestingskos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2-10-19-1-3-3-1-1">
                          <text:list-item text:style-override="id1-3-2-2-3-2-10-19-1-3-3-1-1-1">
                            <text:number>-</text:number>
                            <text:p text:style-name="table_al">een vast bedrag per jeugdlid: </text:p>
                          </text:list-item>
                        </text:list>
                      </table:table-cell>
                      <table:table-cell table:style-name="entry" table:number-rows-spanned="1" table:number-columns-spanned="1">
                        <text:p text:style-name="table_al">€ 12,60</text:p>
                      </table:table-cell>
                    </table:table-row>
                  </table:table>
                  <text:p text:style-name="table_bottom"/>
                </text:section>
                <text:p text:style-name="al">Aan de toneel- en cabaretverenigingen wordt een subsidie toegekend op basis van de volgende subsidiegrondslagen:</text:p>
                <text:section text:name="table_id1-3-2-2-3-2-10-21" text:style-name="table">
                  <text:p text:style-name="table_top"/>
                  <table:table table:style-name="tgroup">
                    <table:table-column table:style-name="id1-3-2-2-3-2-10-21-1-1"/>
                    <table:table-column table:style-name="id1-3-2-2-3-2-10-21-1-2"/>
                    <table:table-row table:style-name="row">
                      <table:table-cell table:style-name="entry" table:number-rows-spanned="1" table:number-columns-spanned="1">
                        <text:list text:style-name="id1-3-2-2-3-2-10-21-1-3-1-1-1">
                          <text:list-item text:style-override="id1-3-2-2-3-2-10-21-1-3-1-1-1-1">
                            <text:number>-</text:number>
                            <text:p text:style-name="table_al">een vast bedrag voor organisatiekosten: </text:p>
                          </text:list-item>
                        </text:list>
                      </table:table-cell>
                      <table:table-cell table:style-name="entry" table:number-rows-spanned="1" table:number-columns-spanned="1">
                        <text:p text:style-name="table_al">€ 626,35</text:p>
                      </table:table-cell>
                    </table:table-row>
                    <table:table-row table:style-name="row">
                      <table:table-cell table:style-name="entry" table:number-rows-spanned="1" table:number-columns-spanned="1">
                        <text:list text:style-name="id1-3-2-2-3-2-10-21-1-3-2-1-1">
                          <text:list-item text:style-override="id1-3-2-2-3-2-10-21-1-3-2-1-1-1">
                            <text:number>-</text:number>
                            <text:p text:style-name="table_al">39% van de huisvestingskos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2-10-21-1-3-3-1-1">
                          <text:list-item text:style-override="id1-3-2-2-3-2-10-21-1-3-3-1-1-1">
                            <text:number>-</text:number>
                            <text:p text:style-name="table_al">een vast bedrag per jeugdlid: </text:p>
                          </text:list-item>
                        </text:list>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list text:style-name="id1-3-2-2-3-2-10-21-1-3-4-1-1">
                          <text:list-item text:style-override="id1-3-2-2-3-2-10-21-1-3-4-1-1-1">
                            <text:number>-</text:number>
                            <text:p text:style-name="table_al">een vast bedrag per niet-jeugdlid: </text:p>
                          </text:list-item>
                        </text:list>
                      </table:table-cell>
                      <table:table-cell table:style-name="entry" table:number-rows-spanned="1" table:number-columns-spanned="1">
                        <text:p text:style-name="table_al">€ 6,35</text:p>
                      </table:table-cell>
                    </table:table-row>
                  </table:table>
                  <text:p text:style-name="table_bottom"/>
                </text:section>
                <text:p text:style-name="al">Voor de majoretteopleiding van de muziekvereniging uit Bakel wordt een subsidie toegekend op basis van de volgende subsidiegrondslag:</text:p>
                <text:section text:name="table_id1-3-2-2-3-2-10-23" text:style-name="table">
                  <text:p text:style-name="table_top"/>
                  <table:table table:style-name="tgroup">
                    <table:table-column table:style-name="id1-3-2-2-3-2-10-23-1-1"/>
                    <table:table-column table:style-name="id1-3-2-2-3-2-10-23-1-2"/>
                    <table:table-row table:style-name="row">
                      <table:table-cell table:style-name="entry" table:number-rows-spanned="1" table:number-columns-spanned="1">
                        <text:list text:style-name="id1-3-2-2-3-2-10-23-1-3-1-1-1">
                          <text:list-item text:style-override="id1-3-2-2-3-2-10-23-1-3-1-1-1-1">
                            <text:number>-</text:number>
                            <text:p text:style-name="table_al">vast bedrag per deelnemer: </text:p>
                          </text:list-item>
                        </text:list>
                      </table:table-cell>
                      <table:table-cell table:style-name="entry" table:number-rows-spanned="1" table:number-columns-spanned="1">
                        <text:p text:style-name="table_al">€ 52,27 </text:p>
                      </table:table-cell>
                    </table:table-row>
                  </table:table>
                  <text:p text:style-name="table_bottom"/>
                </text:section>
              </text:section>
            </text:section>
            <text:section text:name="paragraaf_id1-3-2-2-3-3" text:style-name="paragraaf">
              <text:p text:style-name="paragraaf_kop"><text:span text:style-name="label"/> <text:span text:style-name="nr">3.2</text:span> Cluster Kwetsbare Doelgroepen</text:p>
              <text:section text:name="artikel_id1-3-2-2-3-3-2" text:style-name="artikel">
                <text:p text:style-name="artikel_kop_titel"><text:span text:style-name="artikel_kop_label"/> <text:span text:style-name="artikel_kop_nr">3.2.1</text:span> Organisaties voor belangenbehartiging van mensen met een beperking</text:p>
                <text:p text:style-name="al">Subsidie kan worden verleend aan organisaties die zich speciaal richten c.q. bezighouden met ouderen/mensen met een beperking. Het gaat hierbij om zowel belangenbehartiging als om overlegorganen en activiteiten van en voor leden van beide doelgroepen.</text:p>
                <text:p text:style-name="al"/>
                <text:p text:style-name="al">Aan de gehandicapten-, patiënten- en belangenorganisaties wordt een subsidie toegekend op basis van de volgende grondslagen:</text:p>
                <text:p text:style-name="al"/>
                <text:p text:style-name="al">De Zonnebloem</text:p>
                <text:section text:name="table_id1-3-2-2-3-3-2-7" text:style-name="table">
                  <text:p text:style-name="table_top"/>
                  <table:table table:style-name="tgroup">
                    <table:table-column table:style-name="id1-3-2-2-3-3-2-7-1-1"/>
                    <table:table-column table:style-name="id1-3-2-2-3-3-2-7-1-2"/>
                    <table:table-row table:style-name="row">
                      <table:table-cell table:style-name="entry" table:number-rows-spanned="1" table:number-columns-spanned="1">
                        <text:list text:style-name="id1-3-2-2-3-3-2-7-1-3-1-1-1">
                          <text:list-item text:style-override="id1-3-2-2-3-3-2-7-1-3-1-1-1-1">
                            <text:number>-</text:number>
                            <text:p text:style-name="table_al">een vast bedrag voor de organisatiekosten:</text:p>
                          </text:list-item>
                        </text:list>
                      </table:table-cell>
                      <table:table-cell table:style-name="entry" table:number-rows-spanned="1" table:number-columns-spanned="1">
                        <text:p text:style-name="table_al">€ 105,00</text:p>
                      </table:table-cell>
                    </table:table-row>
                  </table:table>
                  <text:p text:style-name="table_bottom"/>
                </text:section>
                <text:p text:style-name="al">Stichting Ceigoed:</text:p>
                <text:section text:name="table_id1-3-2-2-3-3-2-9" text:style-name="table">
                  <text:p text:style-name="table_top"/>
                  <table:table table:style-name="tgroup">
                    <table:table-column table:style-name="id1-3-2-2-3-3-2-9-1-1"/>
                    <table:table-column table:style-name="id1-3-2-2-3-3-2-9-1-2"/>
                    <table:table-row table:style-name="row">
                      <table:table-cell table:style-name="entry" table:number-rows-spanned="1" table:number-columns-spanned="1">
                        <text:list text:style-name="id1-3-2-2-3-3-2-9-1-3-1-1-1">
                          <text:list-item text:style-override="id1-3-2-2-3-3-2-9-1-3-1-1-1-1">
                            <text:number>-</text:number>
                            <text:p text:style-name="table_al">een vast bedrag voor organisatiekosten </text:p>
                          </text:list-item>
                        </text:list>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list text:style-name="id1-3-2-2-3-3-2-9-1-3-2-1-1">
                          <text:list-item text:style-override="id1-3-2-2-3-3-2-9-1-3-2-1-1-1">
                            <text:number>-</text:number>
                            <text:p text:style-name="table_al">39% van de huisvestingskosten</text:p>
                          </text:list-item>
                        </text:list>
                      </table:table-cell>
                      <table:table-cell table:style-name="entry" table:number-rows-spanned="1" table:number-columns-spanned="1">
                        <text:p text:style-name="table_al"/>
                      </table:table-cell>
                    </table:table-row>
                  </table:table>
                  <text:p text:style-name="table_bottom"/>
                </text:section>
              </text:section>
              <text:section text:name="artikel_id1-3-2-2-3-3-3" text:style-name="artikel">
                <text:p text:style-name="artikel_kop_titel"><text:span text:style-name="artikel_kop_label"/> <text:span text:style-name="artikel_kop_nr">3.2.2</text:span> Organisaties voor belangenbehartiging van ouderen</text:p>
                <text:p text:style-name="al">Subsidie kan worden verleend aan organisaties die zich speciaal richten c.q. bezighouden met ouderen. Het gaat hierbij om zowel belangenbehartiging als om overlegorganen en activiteiten van en voor leden van beide doelgroepen.</text:p>
                <text:p text:style-name="al"/>
                <text:p text:style-name="al">Aan de advies- en koepelorganisaties wordt een subsidie toegekend op basis van de volgende grondslagen:</text:p>
                <text:p text:style-name="al"/>
                <text:p text:style-name="al">Stichting Seniorenraad Gemert-Bakel </text:p>
                <text:section text:name="table_id1-3-2-2-3-3-3-7" text:style-name="table">
                  <text:p text:style-name="table_top"/>
                  <table:table table:style-name="tgroup">
                    <table:table-column table:style-name="id1-3-2-2-3-3-3-7-1-1"/>
                    <table:table-column table:style-name="id1-3-2-2-3-3-3-7-1-2"/>
                    <table:table-row table:style-name="row">
                      <table:table-cell table:style-name="entry" table:number-rows-spanned="1" table:number-columns-spanned="1">
                        <text:list text:style-name="id1-3-2-2-3-3-3-7-1-3-1-1-1">
                          <text:list-item text:style-override="id1-3-2-2-3-3-3-7-1-3-1-1-1-1">
                            <text:number>-</text:number>
                            <text:p text:style-name="table_al">Een vast bedrag voor de organisatiekosten:</text:p>
                          </text:list-item>
                        </text:list>
                      </table:table-cell>
                      <table:table-cell table:style-name="entry" table:number-rows-spanned="1" table:number-columns-spanned="1">
                        <text:p text:style-name="table_al">€ 2.088,00</text:p>
                      </table:table-cell>
                    </table:table-row>
                  </table:table>
                  <text:p text:style-name="table_bottom"/>
                </text:section>
                <text:p text:style-name="al">Stichting Gejejong</text:p>
                <text:section text:name="table_id1-3-2-2-3-3-3-9" text:style-name="table">
                  <text:p text:style-name="table_top"/>
                  <table:table table:style-name="tgroup">
                    <table:table-column table:style-name="id1-3-2-2-3-3-3-9-1-1"/>
                    <table:table-column table:style-name="id1-3-2-2-3-3-3-9-1-2"/>
                    <table:table-row table:style-name="row">
                      <table:table-cell table:style-name="entry" table:number-rows-spanned="1" table:number-columns-spanned="1">
                        <text:list text:style-name="id1-3-2-2-3-3-3-9-1-3-1-1-1">
                          <text:list-item text:style-override="id1-3-2-2-3-3-3-9-1-3-1-1-1-1">
                            <text:number>-</text:number>
                            <text:p text:style-name="table_al">Een vast bedrag voor de organisatiekosten:</text:p>
                          </text:list-item>
                        </text:list>
                      </table:table-cell>
                      <table:table-cell table:style-name="entry" table:number-rows-spanned="1" table:number-columns-spanned="1">
                        <text:p text:style-name="table_al">€ 1.193,25</text:p>
                      </table:table-cell>
                    </table:table-row>
                  </table:table>
                  <text:p text:style-name="table_bottom"/>
                </text:section>
                <text:p text:style-name="al">Houvast</text:p>
                <text:section text:name="table_id1-3-2-2-3-3-3-11" text:style-name="table">
                  <text:p text:style-name="table_top"/>
                  <table:table table:style-name="tgroup">
                    <table:table-column table:style-name="id1-3-2-2-3-3-3-11-1-1"/>
                    <table:table-column table:style-name="id1-3-2-2-3-3-3-11-1-2"/>
                    <table:table-row table:style-name="row">
                      <table:table-cell table:style-name="entry" table:number-rows-spanned="1" table:number-columns-spanned="1">
                        <text:list text:style-name="id1-3-2-2-3-3-3-11-1-3-1-1-1">
                          <text:list-item text:style-override="id1-3-2-2-3-3-3-11-1-3-1-1-1-1">
                            <text:number>-</text:number>
                            <text:p text:style-name="table_al">Een vast bedrag voor de organisatiekosten: </text:p>
                          </text:list-item>
                        </text:list>
                      </table:table-cell>
                      <table:table-cell table:style-name="entry" table:number-rows-spanned="1" table:number-columns-spanned="1">
                        <text:p text:style-name="table_al">€ 1.735,00</text:p>
                      </table:table-cell>
                    </table:table-row>
                  </table:table>
                  <text:p text:style-name="table_bottom"/>
                </text:section>
                <text:p text:style-name="al">Kansplus </text:p>
                <text:section text:name="table_id1-3-2-2-3-3-3-13" text:style-name="table">
                  <text:p text:style-name="table_top"/>
                  <table:table table:style-name="tgroup">
                    <table:table-column table:style-name="id1-3-2-2-3-3-3-13-1-1"/>
                    <table:table-column table:style-name="id1-3-2-2-3-3-3-13-1-2"/>
                    <table:table-row table:style-name="row">
                      <table:table-cell table:style-name="entry" table:number-rows-spanned="1" table:number-columns-spanned="1">
                        <text:list text:style-name="id1-3-2-2-3-3-3-13-1-3-1-1-1">
                          <text:list-item text:style-override="id1-3-2-2-3-3-3-13-1-3-1-1-1-1">
                            <text:number>-</text:number>
                            <text:p text:style-name="table_al">Een vast bedrag voor de organisatiekosten: </text:p>
                          </text:list-item>
                        </text:list>
                      </table:table-cell>
                      <table:table-cell table:style-name="entry" table:number-rows-spanned="1" table:number-columns-spanned="1">
                        <text:p text:style-name="table_al">€ 1.362,75</text:p>
                      </table:table-cell>
                    </table:table-row>
                  </table:table>
                  <text:p text:style-name="table_bottom"/>
                </text:section>
              </text:section>
              <text:section text:name="artikel_id1-3-2-2-3-3-4" text:style-name="artikel">
                <text:p text:style-name="artikel_kop_titel"><text:span text:style-name="artikel_kop_label"/> <text:span text:style-name="artikel_kop_nr">3.2.3</text:span> Organisaties voor belangenbehartiging van lotgenoten contact</text:p>
                <text:p text:style-name="al">Subsidie kan worden verleend aan organisaties die zich actief richten c.q. bezighouden op de eigen inwoners en het daarbij ondersteunen in hun belangen en behoeften op het snijvlak van zorg en dienstverlening. Het gaat hierbij om zowel belangenbehartiging als om overlegorganen en activiteiten van en voor leden van beide doelgroepen.</text:p>
              </text:section>
              <text:section text:name="artikel_id1-3-2-2-3-3-5" text:style-name="artikel">
                <text:p text:style-name="artikel_kop_titel"><text:span text:style-name="artikel_kop_label"/> <text:span text:style-name="artikel_kop_nr">3.2.4</text:span> EHBO-verenigingen en hulpdiensten</text:p>
                <text:p text:style-name="al">Subsidie kan worden verleend aan organisaties die zich actief richten op de eigen inwoners en hen daarbij ondersteunen in hun belangen en behoeften op het snijvlak van zorg en dienstverlening.</text:p>
                <text:p text:style-name="al"/>
                <text:p text:style-name="al">Voor subsidie komen uitsluitend EHBO-verenigingen in aanmerking voor zover er sprake is van het: </text:p>
                <text:list text:style-name="id1-3-2-2-3-3-5-5">
                  <text:list-item text:style-override="id1-3-2-2-3-3-5-5-1">
                    <text:number>-</text:number>
                    <text:p text:style-name="al">zorgdragen voor EHBO cursussen en verwante activiteiten;</text:p>
                  </text:list-item>
                  <text:list-item text:style-override="id1-3-2-2-3-3-5-5-2">
                    <text:number>-</text:number>
                    <text:p text:style-name="al">in stand houden van verbandposten;</text:p>
                  </text:list-item>
                  <text:list-item text:style-override="id1-3-2-2-3-3-5-5-3">
                    <text:number>-</text:number>
                    <text:p text:style-name="al">leveren van een bijdrage aan de ondersteuning van diverse evenementen in de gemeente.</text:p>
                  </text:list-item>
                </text:list>
                <text:p text:style-name="al">Per kern wordt ten hoogste één vereniging gesubsidieerd.</text:p>
                <text:p text:style-name="al"/>
                <text:p text:style-name="al">Voor subsidie komen uitsluitend hulpdiensten in aanmerking voor zover:</text:p>
                <text:list text:style-name="id1-3-2-2-3-3-5-9">
                  <text:list-item text:style-override="id1-3-2-2-3-3-5-9-1">
                    <text:number>-</text:number>
                    <text:p text:style-name="al">hun activiteiten een duidelijke verbinding hebben met de inwoners van de gemeente;</text:p>
                  </text:list-item>
                  <text:list-item text:style-override="id1-3-2-2-3-3-5-9-2">
                    <text:number>-</text:number>
                    <text:p text:style-name="al">zij de hulpverlening aanbieden zonder tussenkomst van andere instellingen.</text:p>
                  </text:list-item>
                </text:list>
                <text:p text:style-name="al">Aan de EHBO-verenigingen zoals bedoeld in artikel 1 onder h wordt een subsidie toegekend op basis van de volgende grondslagen:</text:p>
                <text:section text:name="table_id1-3-2-2-3-3-5-11" text:style-name="table">
                  <text:p text:style-name="table_top"/>
                  <table:table table:style-name="tgroup">
                    <table:table-column table:style-name="id1-3-2-2-3-3-5-11-1-1"/>
                    <table:table-column table:style-name="id1-3-2-2-3-3-5-11-1-2"/>
                    <table:table-row table:style-name="row">
                      <table:table-cell table:style-name="entry" table:number-rows-spanned="1" table:number-columns-spanned="1">
                        <text:list text:style-name="id1-3-2-2-3-3-5-11-1-3-1-1-1">
                          <text:list-item text:style-override="id1-3-2-2-3-3-5-11-1-3-1-1-1-1">
                            <text:number>-</text:number>
                            <text:p text:style-name="table_al">een vast bedrag voor organisatiekosten</text:p>
                          </text:list-item>
                        </text:list>
                      </table:table-cell>
                      <table:table-cell table:style-name="entry" table:number-rows-spanned="1" table:number-columns-spanned="1">
                        <text:p text:style-name="table_al">€ 417,55</text:p>
                      </table:table-cell>
                    </table:table-row>
                    <table:table-row table:style-name="row">
                      <table:table-cell table:style-name="entry" table:number-rows-spanned="1" table:number-columns-spanned="1">
                        <text:list text:style-name="id1-3-2-2-3-3-5-11-1-3-2-1-1">
                          <text:list-item text:style-override="id1-3-2-2-3-3-5-11-1-3-2-1-1-1">
                            <text:number>-</text:number>
                            <text:p text:style-name="table_al">39% huisvestingskos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3-5-11-1-3-3-1-1">
                          <text:list-item text:style-override="id1-3-2-2-3-3-5-11-1-3-3-1-1-1">
                            <text:number>-</text:number>
                            <text:p text:style-name="table_al">vast bedrag per gediplomeerd jeugdlid </text:p>
                          </text:list-item>
                        </text:list>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list text:style-name="id1-3-2-2-3-3-5-11-1-3-4-1-1">
                          <text:list-item text:style-override="id1-3-2-2-3-3-5-11-1-3-4-1-1-1">
                            <text:number>-</text:number>
                            <text:p text:style-name="table_al">vast bedrag per gediplomeerd niet-jeugdlid </text:p>
                          </text:list-item>
                        </text:list>
                      </table:table-cell>
                      <table:table-cell table:style-name="entry" table:number-rows-spanned="1" table:number-columns-spanned="1">
                        <text:p text:style-name="table_al">€ 6,35</text:p>
                      </table:table-cell>
                    </table:table-row>
                  </table:table>
                  <text:p text:style-name="table_bottom"/>
                </text:section>
                <text:p text:style-name="al">Aan de Stichting Slachtofferhulp Zuidoost Brabant wordt een subsidie toegekend op basis van de volgende grondslagen:</text:p>
                <text:section text:name="table_id1-3-2-2-3-3-5-13" text:style-name="table">
                  <text:p text:style-name="table_top"/>
                  <table:table table:style-name="tgroup">
                    <table:table-column table:style-name="id1-3-2-2-3-3-5-13-1-1"/>
                    <table:table-column table:style-name="id1-3-2-2-3-3-5-13-1-2"/>
                    <table:table-row table:style-name="row">
                      <table:table-cell table:style-name="entry" table:number-rows-spanned="1" table:number-columns-spanned="1">
                        <text:list text:style-name="id1-3-2-2-3-3-5-13-1-3-1-1-1">
                          <text:list-item text:style-override="id1-3-2-2-3-3-5-13-1-3-1-1-1-1">
                            <text:number>-</text:number>
                            <text:p text:style-name="table_al">een vast bedrag per inwoner:</text:p>
                          </text:list-item>
                        </text:list>
                      </table:table-cell>
                      <table:table-cell table:style-name="entry" table:number-rows-spanned="1" table:number-columns-spanned="1">
                        <text:p text:style-name="table_al">€ 0,15</text:p>
                      </table:table-cell>
                    </table:table-row>
                  </table:table>
                  <text:p text:style-name="table_bottom"/>
                </text:section>
              </text:section>
            </text:section>
            <text:section text:name="paragraaf_id1-3-2-2-3-4" text:style-name="paragraaf">
              <text:p text:style-name="paragraaf_kop"><text:span text:style-name="label"/> <text:span text:style-name="label">3.3</text:span> Cluster Samenwerking, innovatie en overige</text:p>
              <text:section text:name="artikel_id1-3-2-2-3-4-2" text:style-name="artikel">
                <text:p text:style-name="artikel_kop_titel"><text:span text:style-name="artikel_kop_label"/> <text:span text:style-name="artikel_kop_nr">3.3.1</text:span> Heemkundekringen en Stichting Laurentius Torrentinus</text:p>
                <text:p text:style-name="al">Subsidie kan worden verleend aan organisaties die zich ten doel stellen om zonder winstoogmerk bezig te zijn met het bewaren en/of het uitdragen van de verschillende aspecten van het oudheidkundige en culturele leven in Gemert-Bakel. De activiteiten zijn verschillend van doelstelling maar hebben een gemeenschappelijke noemer: het bewaren van oude en hedendaagse culturele waarden.</text:p>
                <text:p text:style-name="al"/>
                <text:p text:style-name="al">Voor subsidie komen uitsluitend organisaties in aanmerking voor zover zij:</text:p>
                <text:list text:style-name="id1-3-2-2-3-4-2-5">
                  <text:list-item text:style-override="id1-3-2-2-3-4-2-5-1">
                    <text:number>-</text:number>
                    <text:p text:style-name="al">zich actief bezig houden met het onderzoeken en beschrijven van historische en culturele waarden van de kern Gemert;</text:p>
                  </text:list-item>
                  <text:list-item text:style-override="id1-3-2-2-3-4-2-5-2">
                    <text:number>-</text:number>
                    <text:p text:style-name="al">regelmatig in een of andere vorm publiciteit geeft aan de onderzoeksresultaten. </text:p>
                  </text:list-item>
                </text:list>
                <text:p text:style-name="al">Aan de Heemkundekring Kommanderij Gemert wordt een subsidie toegekend op basis van de volgende subsidiegrondslagen: </text:p>
                <text:section text:name="table_id1-3-2-2-3-4-2-7" text:style-name="table">
                  <text:p text:style-name="table_top"/>
                  <table:table table:style-name="tgroup">
                    <table:table-column table:style-name="id1-3-2-2-3-4-2-7-1-1"/>
                    <table:table-column table:style-name="id1-3-2-2-3-4-2-7-1-2"/>
                    <table:table-row table:style-name="row">
                      <table:table-cell table:style-name="entry" table:number-rows-spanned="1" table:number-columns-spanned="1">
                        <text:list text:style-name="id1-3-2-2-3-4-2-7-1-3-1-1-1">
                          <text:list-item text:style-override="id1-3-2-2-3-4-2-7-1-3-1-1-1-1">
                            <text:number>-</text:number>
                            <text:p text:style-name="table_al">een vast bedrag voor de organisatiekosten: </text:p>
                          </text:list-item>
                        </text:list>
                      </table:table-cell>
                      <table:table-cell table:style-name="entry" table:number-rows-spanned="1" table:number-columns-spanned="1">
                        <text:p text:style-name="table_al">€ 208,75</text:p>
                      </table:table-cell>
                    </table:table-row>
                    <table:table-row table:style-name="row">
                      <table:table-cell table:style-name="entry" table:number-rows-spanned="1" table:number-columns-spanned="1">
                        <text:list text:style-name="id1-3-2-2-3-4-2-7-1-3-2-1-1">
                          <text:list-item text:style-override="id1-3-2-2-3-4-2-7-1-3-2-1-1-1">
                            <text:number>-</text:number>
                            <text:p text:style-name="table_al">39% van de huisvestingskosten (basis 2004 ad € 4052,00):</text:p>
                          </text:list-item>
                        </text:list>
                      </table:table-cell>
                      <table:table-cell table:style-name="entry" table:number-rows-spanned="1" table:number-columns-spanned="1">
                        <text:p text:style-name="table_al">€ 1580,28</text:p>
                      </table:table-cell>
                    </table:table-row>
                    <table:table-row table:style-name="row">
                      <table:table-cell table:style-name="entry" table:number-rows-spanned="1" table:number-columns-spanned="1">
                        <text:list text:style-name="id1-3-2-2-3-4-2-7-1-3-3-1-1">
                          <text:list-item text:style-override="id1-3-2-2-3-4-2-7-1-3-3-1-1-1">
                            <text:number>-</text:number>
                            <text:p text:style-name="table_al">een vast bedrag per lid (in 2004 526 leden):</text:p>
                          </text:list-item>
                        </text:list>
                      </table:table-cell>
                      <table:table-cell table:style-name="entry" table:number-rows-spanned="1" table:number-columns-spanned="1">
                        <text:p text:style-name="table_al">€ 3,13</text:p>
                      </table:table-cell>
                    </table:table-row>
                  </table:table>
                  <text:p text:style-name="table_bottom"/>
                </text:section>
                <text:p text:style-name="al">Voor de stichting Laurentius Torrentinus gelden de volgende subsidiegrondslagen:</text:p>
                <text:section text:name="table_id1-3-2-2-3-4-2-9" text:style-name="table">
                  <text:p text:style-name="table_top"/>
                  <table:table table:style-name="tgroup">
                    <table:table-column table:style-name="id1-3-2-2-3-4-2-9-1-1"/>
                    <table:table-column table:style-name="id1-3-2-2-3-4-2-9-1-2"/>
                    <table:table-row table:style-name="row">
                      <table:table-cell table:style-name="entry" table:number-rows-spanned="1" table:number-columns-spanned="1">
                        <text:list text:style-name="id1-3-2-2-3-4-2-9-1-3-1-1-1">
                          <text:list-item text:style-override="id1-3-2-2-3-4-2-9-1-3-1-1-1-1">
                            <text:number>-</text:number>
                            <text:p text:style-name="table_al">een vast bedrag voor de organisatiekosten: </text:p>
                          </text:list-item>
                        </text:list>
                      </table:table-cell>
                      <table:table-cell table:style-name="entry" table:number-rows-spanned="1" table:number-columns-spanned="1">
                        <text:p text:style-name="table_al">€ 208,75</text:p>
                      </table:table-cell>
                    </table:table-row>
                    <table:table-row table:style-name="row">
                      <table:table-cell table:style-name="entry" table:number-rows-spanned="1" table:number-columns-spanned="1">
                        <text:list text:style-name="id1-3-2-2-3-4-2-9-1-3-2-1-1">
                          <text:list-item text:style-override="id1-3-2-2-3-4-2-9-1-3-2-1-1-1">
                            <text:number>-</text:number>
                            <text:p text:style-name="table_al">een vast bedrag voor activiteitenkosten:€ 208,75</text:p>
                          </text:list-item>
                        </text:list>
                      </table:table-cell>
                      <table:table-cell table:style-name="entry" table:number-rows-spanned="1" table:number-columns-spanned="1">
                        <text:p text:style-name="table_al">€ 1.073,15</text:p>
                      </table:table-cell>
                    </table:table-row>
                  </table:table>
                  <text:p text:style-name="table_bottom"/>
                </text:section>
                <text:p text:style-name="al">Aan de Heemkundekring Bakel Milheeze en De Rips wordt een subsidie toegekend op basis van de volgende grondslag</text:p>
                <text:section text:name="table_id1-3-2-2-3-4-2-11" text:style-name="table">
                  <text:p text:style-name="table_top"/>
                  <table:table table:style-name="tgroup">
                    <table:table-column table:style-name="id1-3-2-2-3-4-2-11-1-1"/>
                    <table:table-column table:style-name="id1-3-2-2-3-4-2-11-1-2"/>
                    <table:table-row table:style-name="row">
                      <table:table-cell table:style-name="entry" table:number-rows-spanned="1" table:number-columns-spanned="1">
                        <text:list text:style-name="id1-3-2-2-3-4-2-11-1-3-1-1-1">
                          <text:list-item text:style-override="id1-3-2-2-3-4-2-11-1-3-1-1-1-1">
                            <text:number>-</text:number>
                            <text:p text:style-name="table_al">een vast bedrag voor de organisatiekosten: </text:p>
                          </text:list-item>
                        </text:list>
                      </table:table-cell>
                      <table:table-cell table:style-name="entry" table:number-rows-spanned="1" table:number-columns-spanned="1">
                        <text:p text:style-name="table_al">€ 208,75</text:p>
                      </table:table-cell>
                    </table:table-row>
                  </table:table>
                  <text:p text:style-name="table_bottom"/>
                </text:section>
              </text:section>
              <text:section text:name="artikel_id1-3-2-2-3-4-3" text:style-name="artikel">
                <text:p text:style-name="artikel_kop_titel"><text:span text:style-name="artikel_kop_label"/> <text:span text:style-name="artikel_kop_nr">3.3.2</text:span> Gemeenschapshuizen</text:p>
                <text:p text:style-name="al">Voor subsidie komen uitsluitend gemeenschapshuizen in aanmerking voor zover: </text:p>
                <text:list text:style-name="id1-3-2-2-3-4-3-3">
                  <text:list-item text:style-override="id1-3-2-2-3-4-3-3-1">
                    <text:number>-</text:number>
                    <text:p text:style-name="al">sprake is van een door het college van burgemeester en wethouders erkend gemeenschapshuis; </text:p>
                  </text:list-item>
                  <text:list-item text:style-override="id1-3-2-2-3-4-3-3-2">
                    <text:number>-</text:number>
                    <text:p text:style-name="al">een werkwijze wordt gevolgd conform de uitgangspunten zoals verwoord in de notitie “Harmonisatie subsidiëring gemeenschapshuizen / Uitgangspunten van beleid, een herijking” (1999);</text:p>
                  </text:list-item>
                  <text:list-item text:style-override="id1-3-2-2-3-4-3-3-3">
                    <text:number>-</text:number>
                    <text:p text:style-name="al">de uitgangspunten voor subsidiëring van de gemeenschapshuizen is verder vastgelegd in de “Notitie ten behoeve van het vaststellen van de subsidiebudgetten voor 5 gemeenschapsaccommodaties voor de jaren 2004, 2005 en 2006” zoals vastgesteld door de raad in haar vergadering van februari 2004;</text:p>
                  </text:list-item>
                </text:list>
                <text:list text:style-name="id1-3-2-2-3-4-3-4">
                  <text:list-item text:style-override="id1-3-2-2-3-4-3-4-1">
                    <text:number>1.</text:number>
                    <text:p text:style-name="al">Per kern kan slechts één gemeenschapshuis worden erkend. </text:p>
                  </text:list-item>
                  <text:list-item text:style-override="id1-3-2-2-3-4-3-4-2">
                    <text:number>2.</text:number>
                    <text:p text:style-name="al">De bedragen van de gemeenschapshuizen zijn voor de jaren 2012-2014 bevroren en niet gekort met 25%. </text:p>
                  </text:list-item>
                </text:list>
                <text:p text:style-name="al">Aan gemeenschapshuizen wordt een subsidie toegekend op basis van de volgende subsidiegrondslagen:</text:p>
                <text:list text:style-name="id1-3-2-2-3-4-3-6">
                  <text:list-item text:style-override="id1-3-2-2-3-4-3-6-1">
                    <text:number>-</text:number>
                    <text:p text:style-name="al">100% van de goedgekeurde kapitaallasten en/of huurlasten;</text:p>
                  </text:list-item>
                  <text:list-item text:style-override="id1-3-2-2-3-4-3-6-2">
                    <text:number>-</text:number>
                    <text:p text:style-name="al">50% van de beheerkosten afgeleid van de bezetting van het gemeenschapshuis aangevuld met een budget afgeleid van het inwoneraantal van de kern waarvoor het gemeenschapshuis functioneert;</text:p>
                  </text:list-item>
                  <text:list-item text:style-override="id1-3-2-2-3-4-3-6-3">
                    <text:number>-</text:number>
                    <text:p text:style-name="al">75% van de energielasten;</text:p>
                  </text:list-item>
                  <text:list-item text:style-override="id1-3-2-2-3-4-3-6-4">
                    <text:number>-</text:number>
                    <text:p text:style-name="al">100% van de lasten voor groot onderhoud (o.b.v. 2003);</text:p>
                  </text:list-item>
                  <text:list-item text:style-override="id1-3-2-2-3-4-3-6-5">
                    <text:number>-</text:number>
                    <text:p text:style-name="al">Index 3,75%.</text:p>
                  </text:list-item>
                </text:list>
                <text:list text:style-name="id1-3-2-2-3-4-3-7">
                  <text:list-item text:style-override="id1-3-2-2-3-4-3-7-1">
                    <text:number>3.</text:number>
                    <text:p text:style-name="al">In aanvulling op de genoemde grondslagen kan een aanvullende subsidie worden toegekend op grond van een of meerdere maatwerkfactoren.</text:p>
                  </text:list-item>
                </text:list>
              </text:section>
              <text:section text:name="artikel_id1-3-2-2-3-4-4" text:style-name="artikel">
                <text:p text:style-name="artikel_kop_titel"><text:span text:style-name="artikel_kop_label"/> <text:span text:style-name="artikel_kop_nr">3.3.3</text:span> Oranjecomités</text:p>
                <text:p text:style-name="al">Subsidie kan worden verleend aan organisaties die zich ten doel stellen om zonder winstoogmerk bezig te zijn met het bewaren en/of uitdragen van de verschillende aspecten van de viering van Koningsdag. De activiteiten zijn verschillend van doelstelling maar hebben een gemeenschappelijke noemer: het bewaren en uitdragen van de tradities rondom Koningsdag. </text:p>
                <text:p text:style-name="al"/>
                <text:p text:style-name="al">Voor subsidie komen uitsluitend oranjecomités in aanmerking uit de kernen Milheeze, De Rips, Elsendorp, Handel en De Mortel. Per kern kan ten hoogste één organisatie als zodanig worden erkend. De bekostiging vindt plaats via de post representatie. </text:p>
                <text:p text:style-name="al"/>
                <text:p text:style-name="al">Aan de Oranjecomités wordt subsidie toegekend op basis van de volgende subsidiegrondslagen:</text:p>
                <text:section text:name="table_id1-3-2-2-3-4-4-7" text:style-name="table">
                  <text:p text:style-name="table_top"/>
                  <table:table table:style-name="tgroup">
                    <table:table-column table:style-name="id1-3-2-2-3-4-4-7-1-1"/>
                    <table:table-column table:style-name="id1-3-2-2-3-4-4-7-1-2"/>
                    <table:table-row table:style-name="row">
                      <table:table-cell table:style-name="entry" table:number-rows-spanned="1" table:number-columns-spanned="1">
                        <text:list text:style-name="id1-3-2-2-3-4-4-7-1-3-1-1-1">
                          <text:list-item text:style-override="id1-3-2-2-3-4-4-7-1-3-1-1-1-1">
                            <text:number>-</text:number>
                            <text:p text:style-name="table_al">een vast bedrag voor organisatiekosten: </text:p>
                          </text:list-item>
                        </text:list>
                      </table:table-cell>
                      <table:table-cell table:style-name="entry" table:number-rows-spanned="1" table:number-columns-spanned="1">
                        <text:p text:style-name="table_al">€ 208,75</text:p>
                      </table:table-cell>
                    </table:table-row>
                    <table:table-row table:style-name="row">
                      <table:table-cell table:style-name="entry" table:number-rows-spanned="1" table:number-columns-spanned="1">
                        <text:list text:style-name="id1-3-2-2-3-4-4-7-1-3-2-1-1">
                          <text:list-item text:style-override="id1-3-2-2-3-4-4-7-1-3-2-1-1-1">
                            <text:number>-</text:number>
                            <text:p text:style-name="table_al">een vast bedrag per inwoner van de kern teldatum 1-1-2005: </text:p>
                          </text:list-item>
                        </text:list>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list text:style-name="id1-3-2-2-3-4-4-7-1-3-3-1-1">
                          <text:list-item text:style-override="id1-3-2-2-3-4-4-7-1-3-3-1-1-1">
                            <text:number>-</text:number>
                            <text:p text:style-name="table_al">gratis gebruik van gemeentelijke accommodatiefaciliteiten, in overleg en in redelijkhei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4-7-1-3-4-1-1">
                          <text:list-item text:style-override="id1-3-2-2-3-4-4-7-1-3-4-1-1-1">
                            <text:number>-</text:number>
                            <text:p text:style-name="table_al">een bedrag van maximaal € 1.044,75 is voor de gezamenlijke oranjecomités beschikbaar voor overkoepelende, aanvullende activiteiten.</text:p>
                          </text:list-item>
                        </text:list>
                      </table:table-cell>
                      <table:table-cell table:style-name="entry" table:number-rows-spanned="1" table:number-columns-spanned="1">
                        <text:p text:style-name="table_al"/>
                      </table:table-cell>
                    </table:table-row>
                  </table:table>
                  <text:p text:style-name="table_bottom"/>
                </text:section>
              </text:section>
              <text:section text:name="artikel_id1-3-2-2-3-4-5" text:style-name="artikel">
                <text:p text:style-name="artikel_kop_titel"><text:span text:style-name="artikel_kop_label"/> <text:span text:style-name="artikel_kop_nr">3.3.4</text:span> Stichting Lokale Omroep Gemert-Bakel </text:p>
                <text:p text:style-name="al">Met ingang van 2015 wordt Stichting Lokale Omroep Gemert-Bakel bekostigd volgens de richtlijn die door de Vereniging Nederlandse Gemeenten is opgesteld.</text:p>
              </text:section>
              <text:section text:name="artikel_id1-3-2-2-3-4-6" text:style-name="artikel">
                <text:p text:style-name="artikel_kop_titel"><text:span text:style-name="artikel_kop_label"/> <text:span text:style-name="artikel_kop_nr">3.3.5</text:span> Dorpsraden</text:p>
                <text:p text:style-name="al">Voor subsidie komen in aanmerking organisaties die fungeren als een klankbord tussen (groepen) inwoners en de overheid. Daarnaast vallen organisaties die primair gericht zijn op sociale binding c.q. recreatie (algemeen) ook onder de omschrijving.</text:p>
                <text:p text:style-name="al"/>
                <text:p text:style-name="al">Voor subsidie komen uitsluitend dorpsraden in aanmerking voor zover er sprake is van een door het college van burgemeester en wethouders erkende dorpsraad. Per kern kan slechts één dorpsraad worden erkend.</text:p>
                <text:p text:style-name="al"/>
                <text:p text:style-name="al">Voor subsidie komen uitsluitend organisaties in het kader van belangenbehartiging in aanmerking, indien er sprake is van een organisatie die door het college van burgemeester en wethouders als zodanig wordt erkend.</text:p>
                <text:p text:style-name="al"/>
                <text:p text:style-name="al">Aan dorpsraden wordt een subsidie toegekend op basis van de volgende subsidiegrondslagen:</text:p>
                <text:section text:name="table_id1-3-2-2-3-4-6-9" text:style-name="table">
                  <text:p text:style-name="table_top"/>
                  <table:table table:style-name="tgroup">
                    <table:table-column table:style-name="id1-3-2-2-3-4-6-9-1-1"/>
                    <table:table-column table:style-name="id1-3-2-2-3-4-6-9-1-2"/>
                    <table:table-row table:style-name="row">
                      <table:table-cell table:style-name="entry" table:number-rows-spanned="1" table:number-columns-spanned="1">
                        <text:list text:style-name="id1-3-2-2-3-4-6-9-1-3-1-1-1">
                          <text:list-item text:style-override="id1-3-2-2-3-4-6-9-1-3-1-1-1-1">
                            <text:number>-</text:number>
                            <text:p text:style-name="table_al">een vast bedrag voor organisatiekosten: </text:p>
                          </text:list-item>
                        </text:list>
                      </table:table-cell>
                      <table:table-cell table:style-name="entry" table:number-rows-spanned="1" table:number-columns-spanned="1">
                        <text:p text:style-name="table_al">€ 1.125,00</text:p>
                      </table:table-cell>
                    </table:table-row>
                    <table:table-row table:style-name="row">
                      <table:table-cell table:style-name="entry" table:number-rows-spanned="1" table:number-columns-spanned="1">
                        <text:list text:style-name="id1-3-2-2-3-4-6-9-1-3-2-1-1">
                          <text:list-item text:style-override="id1-3-2-2-3-4-6-9-1-3-2-1-1-1">
                            <text:number>-</text:number>
                            <text:p text:style-name="table_al">een vast bedrag per inwoner van de kern, teldatum 1-1-2005: </text:p>
                          </text:list-item>
                        </text:list>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list text:style-name="id1-3-2-2-3-4-6-9-1-3-3-1-1">
                          <text:list-item text:style-override="id1-3-2-2-3-4-6-9-1-3-3-1-1-1">
                            <text:number>-</text:number>
                            <text:p text:style-name="table_al">een vast bedrag voor de verhoging van de leefbaarheid in de dorpen Elsendorp, De Rips, Handel, Milheeze en de Mortel. </text:p>
                            <text:p text:style-name="table_al">Hierop is geen korting toegepast. </text:p>
                          </text:list-item>
                        </text:list>
                      </table:table-cell>
                      <table:table-cell table:style-name="entry" table:number-rows-spanned="1" table:number-columns-spanned="1">
                        <text:p text:style-name="table_al">€ 1.500,00</text:p>
                      </table:table-cell>
                    </table:table-row>
                  </table:table>
                  <text:p text:style-name="table_bottom"/>
                </text:section>
              </text:section>
              <text:section text:name="artikel_id1-3-2-2-3-4-7" text:style-name="artikel">
                <text:p text:style-name="artikel_kop_titel"><text:span text:style-name="artikel_kop_label"/> <text:span text:style-name="artikel_kop_nr">3.3.7</text:span> Bijzondere subsidie </text:p>
                <text:p text:style-name="al">Aan de organisatie, als bedoeld in artikel 1 lid dd wordt op aanvraag een subsidie toegekend op basis van de volgende subsidiegrondslag:</text:p>
                <text:list text:style-name="id1-3-2-2-3-4-7-3">
                  <text:list-item text:style-override="id1-3-2-2-3-4-7-3-1">
                    <text:number>-</text:number>
                    <text:p text:style-name="al">een vast bedrag ter hoogte van de aanslag OZB die de organisatie ontvangt in het jaar waarvoor subsidie gevraagd wordt.</text:p>
                  </text:list-item>
                </text:list>
                <text:p text:style-name="al">Professionele en commerciële organisaties worden hiervan uitgesloten.</text:p>
              </text:section>
            </text:section>
            <text:p text:style-name="hoofdstuk_bottom"/>
          </text:section>
          <text:section text:name="hoofdstuk_id1-3-2-2-4" text:style-name="hoofdstuk">
            <text:p text:style-name="hoofdstuk_kop"><text:span text:style-name="label">Hoofdstuk</text:span> <text:span text:style-name="nr">4</text:span> Incidentele subsidies</text:p>
            <text:section text:name="artikel_id1-3-2-2-4-2" text:style-name="artikel">
              <text:p text:style-name="artikel_kop_titel"><text:span text:style-name="artikel_kop_label"/> </text:p>
              <text:p text:style-name="al">Subsidie op grond van dit hoofdstuk wordt verleend per boekjaar, voor een bepaald aantal boekjaren of per project dat gericht is op de bepaalde speerpunten van beleid. Een boekjaar is gelijk aan een kalenderjaar. </text:p>
              <text:p text:style-name="al"/>
              <text:p text:style-name="al">
              <text:span text:style-name="nadrukondlijn">Vormen van subsidies:</text:span>
            </text:p>
              <text:list text:style-name="id1-3-2-2-4-2-5">
                <text:list-item text:style-override="id1-3-2-2-4-2-5-1">
                  <text:number>1.</text:number>
                  <text:p text:style-name="al">Waarderingssubsidies</text:p>
                </text:list-item>
                <text:list-item text:style-override="id1-3-2-2-4-2-5-2">
                  <text:number>2.</text:number>
                  <text:p text:style-name="al">Projectsubsidies</text:p>
                </text:list-item>
              </text:list>
            </text:section>
            <text:section text:name="paragraaf_id1-3-2-2-4-3" text:style-name="paragraaf">
              <text:p text:style-name="paragraaf_kop"><text:span text:style-name="label"/> <text:span text:style-name="nr">4.1</text:span> Waarderingssubsidies</text:p>
              <text:section text:name="structuurtekst_id1-3-2-2-4-3-2" text:style-name="structuurtekst">
                <text:p text:style-name="al">Activiteiten die van voldoende belang zijn om deze financieel te ondersteunen, zonder deze naar aard en inhoud te willen beïnvloeden. Het gaat om erkenning en waardering van louter het bestaan van een organisatie en haar activiteiten. Een waarderingssubsidie heeft een eenmalig karakter en kan slechts eenmaal per jaar voor 1 activiteit worden aangevraagd. Activiteiten als feesten en partijen zijn niet subsidiabel, met uitzondering van de viering van een jubileum zoals vermeld in de representatienota.</text:p>
                <text:p text:style-name="al"/>
                <text:p text:style-name="al">Er hoeft geen verantwoording worden afgelegd over de besteding van de gelden. Een waarderingssubsidie bedraagt maximaal € 300,00. De subsidievaststelling is een bevoegdheid van het college. </text:p>
                <text:p text:style-name="al"/>
              </text:section>
            </text:section>
            <text:section text:name="paragraaf_id1-3-2-2-4-4" text:style-name="paragraaf">
              <text:p text:style-name="paragraaf_kop"><text:span text:style-name="label"/> <text:span text:style-name="nr">4.2</text:span> Projectsubsidies</text:p>
              <text:section text:name="structuurtekst_id1-3-2-2-4-4-2" text:style-name="structuurtekst">
                <text:p text:style-name="al">Een subsidie die betrekking heeft op een samenhangend geheel van activiteiten, welke gedurende een bepaalde periode wordt uitgevoerd, teneinde een nader omschreven doel te bereiken. Projectsubsidies zijn eenmalige subsidies. De activiteiten worden beoordeeld op hun waarde en effectiviteit voor het welzijn van de gemeente Gemert-Bakel.</text:p>
                <text:p text:style-name="al"/>
                <text:p text:style-name="al">Projectsubsidies zijn bestemd voor:</text:p>
                <text:list text:style-name="id1-3-2-2-4-4-2-4">
                  <text:list-item text:style-override="id1-3-2-2-4-4-2-4-1">
                    <text:number>a.</text:number>
                    <text:p text:style-name="al">beleidsintensiverende of vernieuwende activiteiten:</text:p>
                  </text:list-item>
                  <text:list-item text:style-override="id1-3-2-2-4-4-2-4-2">
                    <text:number>b.</text:number>
                    <text:p text:style-name="al">startende activiteiten of organisaties;</text:p>
                  </text:list-item>
                  <text:list-item text:style-override="id1-3-2-2-4-4-2-4-3">
                    <text:number>c.</text:number>
                    <text:p text:style-name="al">eenmalige evenementen.</text:p>
                  </text:list-item>
                </text:list>
                <text:list text:style-name="id1-3-2-2-4-4-2-5">
                  <text:list-item text:style-override="id1-3-2-2-4-4-2-5-1">
                    <text:number>1.</text:number>
                    <text:p text:style-name="al">De projectsubsidie geschiedt in beginsel door de gemeenteraad.</text:p>
                  </text:list-item>
                  <text:list-item text:style-override="id1-3-2-2-4-4-2-5-2">
                    <text:number>2.</text:number>
                    <text:p text:style-name="al">Het college is bevoegd tot verlening en vaststelling van de subsidie, evenals tot wijziging of intrekking van genomen besluiten indien:</text:p>
                    <text:list text:style-name="id1-3-2-2-4-4-2-5-2-3">
                      <text:list-item text:style-override="id1-3-2-2-4-4-2-5-2-3-1">
                        <text:number>a.</text:number>
                        <text:p text:style-name="al">de toegekende subsidie een bedrag van € 10.000,00 niet te boven gaat;</text:p>
                      </text:list-item>
                      <text:list-item text:style-override="id1-3-2-2-4-4-2-5-2-3-2">
                        <text:number>b.</text:number>
                        <text:p text:style-name="al">het college daartoe bij de vaststelling of herziening van de gemeentebegroting door de gemeenteraad bevoegd is verklaard.</text:p>
                      </text:list-item>
                    </text:list>
                  </text:list-item>
                  <text:list-item text:style-override="id1-3-2-2-4-4-2-5-3">
                    <text:number>3.</text:number>
                    <text:p text:style-name="al">Bij projectsubsidies vindt de vaststelling van de subsidie plaats op basis van de werkelijke kosten, voor zover deze van tevoren subsidiabel zijn verklaard.</text:p>
                  </text:list-item>
                  <text:list-item text:style-override="id1-3-2-2-4-4-2-5-4">
                    <text:number>4.</text:number>
                    <text:p text:style-name="al">Een projectsubsidie kan maximaal voor een periode van 4 jaar worden toegekend. </text:p>
                  </text:list-item>
                </text:list>
              </text:section>
            </text:section>
            <text:p text:style-name="hoofdstuk_bottom"/>
          </text:section>
          <text:section text:name="hoofdstuk_id1-3-2-2-5" text:style-name="hoofdstuk">
            <text:p text:style-name="hoofdstuk_kop"><text:span text:style-name="label">Hoofdstuk</text:span> <text:span text:style-name="nr">5</text:span> Professionele organisaties</text:p>
            <text:section text:name="paragraaf_id1-3-2-2-5-2" text:style-name="paragraaf">
              <text:p text:style-name="paragraaf_kop"><text:span text:style-name="label"/> <text:span text:style-name="nr">5.1</text:span> Aanvraagtermijn</text:p>
              <text:section text:name="structuurtekst_id1-3-2-2-5-2-2" text:style-name="structuurtekst">
                <text:list text:style-name="id1-3-2-2-5-2-2-1">
                  <text:list-item text:style-override="id1-3-2-2-5-2-2-1-1">
                    <text:number>1.</text:number>
                    <text:p text:style-name="al">Een aanvraag om een subsidie door een professionele organisatie die per kalenderjaar wordt verstrekt, wordt ingediend uiterlijk 31 maart van het jaar voorafgaand aan het jaar of de jaren waarop de aanvraag betrekking heeft, tenzij bij wettelijk voorschrift anders is bepaald. </text:p>
                  </text:list-item>
                  <text:list-item text:style-override="id1-3-2-2-5-2-2-1-2">
                    <text:number>2.</text:number>
                    <text:p text:style-name="al">Een aanvraag om een subsidie door een professionele organisatie die per boekjaar wordt verstrekt wordt uiterlijk 26 weken voorafgaand aan dat boekjaar ingediend. </text:p>
                  </text:list-item>
                </text:list>
              </text:section>
            </text:section>
            <text:section text:name="paragraaf_id1-3-2-2-5-3" text:style-name="paragraaf">
              <text:p text:style-name="paragraaf_kop"><text:span text:style-name="label"/> <text:span text:style-name="nr">5.2</text:span> Beslissing en beslissingstermijn</text:p>
              <text:section text:name="structuurtekst_id1-3-2-2-5-3-2" text:style-name="structuurtekst">
                <text:list text:style-name="id1-3-2-2-5-3-2-1">
                  <text:list-item text:style-override="id1-3-2-2-5-3-2-1-1">
                    <text:number>1.</text:number>
                    <text:p text:style-name="al">Het college beslist op een aanvraag op subsidie als bedoeld in artikel 5.1, eerste lid, uiterlijk op 31 december van het jaar waarin de aanvraag is ingediend. </text:p>
                  </text:list-item>
                  <text:list-item text:style-override="id1-3-2-2-5-3-2-1-2">
                    <text:number>2.</text:number>
                    <text:p text:style-name="al">Het college beslist op een aanvraag om een subsidie als bedoeld in artikel 5.1, tweede lid, binnen drie maanden nadat de volledige aanvraag is ingediend. </text:p>
                  </text:list-item>
                </text:list>
              </text:section>
            </text:section>
            <text:section text:name="paragraaf_id1-3-2-2-5-4" text:style-name="paragraaf">
              <text:p text:style-name="paragraaf_kop"><text:span text:style-name="label"/> <text:span text:style-name="nr">5.3</text:span> Aanvraagtermijn vaststelling </text:p>
              <text:section text:name="structuurtekst_id1-3-2-2-5-4-2" text:style-name="structuurtekst">
                <text:list text:style-name="id1-3-2-2-5-4-2-1">
                  <text:list-item text:style-override="id1-3-2-2-5-4-2-1-1">
                    <text:number>1.</text:number>
                    <text:p text:style-name="al">Professionele organisaties dienen jaarlijks voor 31 december van het subsidiejaar een verzoek in te dienen voor vaststelling van de subsidie. </text:p>
                  </text:list-item>
                  <text:list-item text:style-override="id1-3-2-2-5-4-2-1-2">
                    <text:number>2.</text:number>
                    <text:p text:style-name="al">Professionele organisaties brengen uiterlijk op 31 augustus van het subsidiejaar een verslag uit omtrent de voortgang van haar activiteiten in de eerste zes maanden van het jaar en geeft zij een prognose voor de tweede zes maanden. Het college kan aangeven in welke vorm deze rapportage dient plaats te vinden. </text:p>
                  </text:list-item>
                  <text:list-item text:style-override="id1-3-2-2-5-4-2-1-3">
                    <text:number>3.</text:number>
                    <text:p text:style-name="al">De in lid 1 en 2 van dit artikel bedoelde verplichting geldt niet:</text:p>
                    <text:list text:style-name="id1-3-2-2-5-4-2-1-3-3">
                      <text:list-item text:style-override="id1-3-2-2-5-4-2-1-3-3-1">
                        <text:number>a.</text:number>
                        <text:p text:style-name="al">Indien een subsidie is toegekend van minder dan € 50.000; </text:p>
                      </text:list-item>
                      <text:list-item text:style-override="id1-3-2-2-5-4-2-1-3-3-2">
                        <text:number>b.</text:number>
                        <text:p text:style-name="al">Indien omtrent de wijze en het tijdstip van rapporteren andere voorwaarden zijn gesteld; </text:p>
                      </text:list-item>
                      <text:list-item text:style-override="id1-3-2-2-5-4-2-1-3-3-3">
                        <text:number>c.</text:number>
                        <text:p text:style-name="al">In de gevallen die het college bepaalt. </text:p>
                      </text:list-item>
                    </text:list>
                  </text:list-item>
                  <text:list-item text:style-override="id1-3-2-2-5-4-2-1-4">
                    <text:number>4.</text:number>
                    <text:p text:style-name="al">Het college kan ook bij de subsidieverlening vermelden op welke wijze de subsidieontvanger de besteding van de subsidie dient te verantwoorden. </text:p>
                  </text:list-item>
                </text:list>
              </text:section>
            </text:section>
            <text:section text:name="paragraaf_id1-3-2-2-5-5" text:style-name="paragraaf">
              <text:p text:style-name="paragraaf_kop"><text:span text:style-name="label"/> <text:span text:style-name="nr">5.4</text:span> Verantwoording en vaststelling van de subsidie</text:p>
              <text:section text:name="artikel_id1-3-2-2-5-5-2" text:style-name="artikel">
                <text:p text:style-name="artikel_kop_titel"><text:span text:style-name="artikel_kop_label"/> <text:span text:style-name="artikel_kop_nr">5.4.1.</text:span> Verantwoording subsidies tot en met € 5.000</text:p>
                <text:list text:style-name="id1-3-2-2-5-5-2-2">
                  <text:list-item text:style-override="id1-3-2-2-5-5-2-2-1">
                    <text:number>1.</text:number>
                    <text:p text:style-name="al">Subsidies tot en met € 5.000 worden door het college:</text:p>
                    <text:list text:style-name="id1-3-2-2-5-5-2-2-1-3">
                      <text:list-item text:style-override="id1-3-2-2-5-5-2-2-1-3-1">
                        <text:number>a.</text:number>
                        <text:p text:style-name="al">Direct vastgesteld of </text:p>
                      </text:list-item>
                      <text:list-item text:style-override="id1-3-2-2-5-5-2-2-1-3-2">
                        <text:number>b.</text:number>
                        <text:p text:style-name="al">Ambtshalve verleend binnen 13 weken nadat de activiteiten uiterlijk moeten zijn verricht. </text:p>
                      </text:list-item>
                    </text:list>
                  </text:list-item>
                  <text:list-item text:style-override="id1-3-2-2-5-5-2-2-2">
                    <text:number>2.</text:number>
                    <text:p text:style-name="al">Bij een ambtshalve vaststelling als bedoeld in het vorige lid kan het college de aanvrager verplichten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 </text:p>
                  </text:list-item>
                  <text:list-item text:style-override="id1-3-2-2-5-5-2-2-3">
                    <text:number>3.</text:number>
                    <text:p text:style-name="al">In geval van verlening van een subsidie van ten hoogste € 5.000 wordt aanstonds een voorschot verstrekt ter hoogte van de verleende subsidie. </text:p>
                  </text:list-item>
                </text:list>
              </text:section>
              <text:section text:name="artikel_id1-3-2-2-5-5-3" text:style-name="artikel">
                <text:p text:style-name="artikel_kop_titel"><text:span text:style-name="artikel_kop_label"/> <text:span text:style-name="artikel_kop_nr">5.4.2.</text:span> Verantwoording subsidies tussen € 5.000 en € 50.000 </text:p>
                <text:list text:style-name="id1-3-2-2-5-5-3-2">
                  <text:list-item text:style-override="id1-3-2-2-5-5-3-2-1">
                    <text:number>1.</text:number>
                    <text:p text:style-name="al">Indien de subsidieverlening meer bedraagt dan € 5.000 maar minder dan € 50.000 dient de subsidieontvanger een aanvraag tot vaststelling in:</text:p>
                    <text:list text:style-name="id1-3-2-2-5-5-3-2-1-3">
                      <text:list-item text:style-override="id1-3-2-2-5-5-3-2-1-3-1">
                        <text:number>a.</text:number>
                        <text:p text:style-name="al">Bij een eenmalige subsidie uiterlijk 13 weken nadat de gesubsidieerde activiteiten zijn verricht. </text:p>
                      </text:list-item>
                      <text:list-item text:style-override="id1-3-2-2-5-5-3-2-1-3-2">
                        <text:number>b.</text:number>
                        <text:p text:style-name="al">Bij een (meer) jaarlijkse subsidie, uiterlijk voor 1 mei in het jaar na afloop van het kalenderjaar, respectievelijk 3 maanden na het subsidie vak, waarvoor de subsidie is verleend. </text:p>
                      </text:list-item>
                    </text:list>
                  </text:list-item>
                  <text:list-item text:style-override="id1-3-2-2-5-5-3-2-2">
                    <text:number>2.</text:number>
                    <text:p text:style-name="al">De aanvraag bevat een inhoudelijk en financieel verslag waaruit blijkt in hoeverre de gesubsidieerde activiteiten zijn verricht. </text:p>
                  </text:list-item>
                  <text:list-item text:style-override="id1-3-2-2-5-5-3-2-3">
                    <text:number>3.</text:number>
                    <text:p text:style-name="al">Het college kan bepalen dat ook andere in minder, dan de in dit artikel bedoelde gegevens en bescheiden die voor de vaststelling van belang zijn, worden overlegd. </text:p>
                  </text:list-item>
                  <text:list-item text:style-override="id1-3-2-2-5-5-3-2-4">
                    <text:number>4.</text:number>
                    <text:p text:style-name="al">Het college kan bepalen dat op een andere manier wordt aangetoond in hoeverre de activiteiten zijn verricht. </text:p>
                  </text:list-item>
                </text:list>
              </text:section>
              <text:section text:name="artikel_id1-3-2-2-5-5-4" text:style-name="artikel">
                <text:p text:style-name="artikel_kop_titel"><text:span text:style-name="artikel_kop_label"/> <text:span text:style-name="artikel_kop_nr">5.4.3.</text:span> Verantwoording subsidies van meer dan € 50.000 </text:p>
                <text:list text:style-name="id1-3-2-2-5-5-4-2">
                  <text:list-item text:style-override="id1-3-2-2-5-5-4-2-1">
                    <text:number>1.</text:number>
                    <text:p text:style-name="al">Indien de subsidieverlening meer bedraagt dan € 50.000 dient de subsidieontvanger een aanvraag tot vaststelling in bij het college en voegt daar een financieel en inhoudelijke rapportage bij:</text:p>
                    <text:list text:style-name="id1-3-2-2-5-5-4-2-1-3">
                      <text:list-item text:style-override="id1-3-2-2-5-5-4-2-1-3-1">
                        <text:number>a.</text:number>
                        <text:p text:style-name="al">Bij een eenmalige subsidie uiterlijk 13 weken nadat de gesubsidieerde activiteiten zijn verricht; </text:p>
                      </text:list-item>
                      <text:list-item text:style-override="id1-3-2-2-5-5-4-2-1-3-2">
                        <text:number>b.</text:number>
                        <text:p text:style-name="al">Bij een (meer)jaarlijkse subsidie, uiterlijk voor 1 mei in het jaar na afloop van het kalenderjaar, respectievelijk 3 maanden na het subsidie vak, waarvoor de subsidie is verleend. </text:p>
                      </text:list-item>
                    </text:list>
                  </text:list-item>
                  <text:list-item text:style-override="id1-3-2-2-5-5-4-2-2">
                    <text:number>2.</text:number>
                    <text:p text:style-name="al">De aanvraag tot vaststelling bevat:</text:p>
                    <text:list text:style-name="id1-3-2-2-5-5-4-2-2-3">
                      <text:list-item text:style-override="id1-3-2-2-5-5-4-2-2-3-1">
                        <text:number>a.</text:number>
                        <text:p text:style-name="al">Een samenstellingsverklaring van een accountant bij een bedrag van € 50.000 tot € 200.000. Bij een bedrag van € 200.000 en hoger wordt een controleverklaring bijgevoegd;</text:p>
                      </text:list-item>
                      <text:list-item text:style-override="id1-3-2-2-5-5-4-2-2-3-2">
                        <text:number>b.</text:number>
                        <text:p text:style-name="al">Een inhoudelijk en financieel verslag waaruit blijkt in hoeverre de gesubsidieerde activiteiten zijn verricht;</text:p>
                      </text:list-item>
                      <text:list-item text:style-override="id1-3-2-2-5-5-4-2-2-3-3">
                        <text:number>c.</text:number>
                        <text:p text:style-name="al">Een overzicht van de gesubsidieerde activiteiten en de hieraan verbonden uitgaven en inkomsten (financieel verslag of jaarrekening); </text:p>
                      </text:list-item>
                      <text:list-item text:style-override="id1-3-2-2-5-5-4-2-2-3-4">
                        <text:number>d.</text:number>
                        <text:p text:style-name="al">Een balans van het afgelopen subsidietijdvak met een toelichting daarop. </text:p>
                      </text:list-item>
                    </text:list>
                  </text:list-item>
                  <text:list-item text:style-override="id1-3-2-2-5-5-4-2-3">
                    <text:number>3.</text:number>
                    <text:p text:style-name="al">Het college kan in afwijking van het tweede lid bepalen dat er geen samenstellingsverklaring of controleverklaring is benodigd. Daarnaast kan het college andere gegevens en bescheiden verlangen.</text:p>
                  </text:list-item>
                </text:list>
              </text:section>
            </text:section>
            <text:section text:name="paragraaf_id1-3-2-2-5-6" text:style-name="paragraaf">
              <text:p text:style-name="paragraaf_kop"><text:span text:style-name="label"/> <text:span text:style-name="nr">5.5</text:span> Vaststelling subsidie termijn verantwoording </text:p>
              <text:section text:name="structuurtekst_id1-3-2-2-5-6-2" text:style-name="structuurtekst">
                <text:list text:style-name="id1-3-2-2-5-6-2-1">
                  <text:list-item text:style-override="id1-3-2-2-5-6-2-1-1">
                    <text:number>1.</text:number>
                    <text:p text:style-name="al">Het college stelt na ontvangst van de volledige aanvraag tot subsidievaststelling voor professionele organisaties de subsidie vast op uiterlijk 1 augustus in het jaar na afloop van het kalenderjaar waarvoor de subsidie is verleend, nadat de organisatie heeft voldaan aan de gevraagde verplichtingen. </text:p>
                  </text:list-item>
                  <text:list-item text:style-override="id1-3-2-2-5-6-2-1-2">
                    <text:number>2.</text:number>
                    <text:p text:style-name="al">Indien uit de aard van de subsidie, dan wel de verantwoording daarvan volgt dat voor de beslissing op de vaststelling van de subsidie een langere termijn nodig is dan in het eerste lid genoemde termijn, dan bericht het college de subsidieontvanger daarvan zo spoedig mogelijk na ontvangst van de aanvraag tot subsidievaststelling en moet daarbij een zo kort mogelijke termijn benoemen waarbinnen de beschikking tegemoet kan worden gezien. </text:p>
                  </text:list-item>
                  <text:list-item text:style-override="id1-3-2-2-5-6-2-1-3">
                    <text:number>3.</text:number>
                    <text:p text:style-name="al">Als een aanvraag tot subsidievaststelling niet voor het tijdstip, bedoeld in de artikelen 14 eerste lid en 15 eerste lid, aanhef en onder a, b of c, is ingediend, kan het college de subsidieontvanger schriftelijk een nieuwe termijn stellen. Wordt de aanvraag niet binnen deze termijn ingediend dan kunnen zij overgaan tot ambtshalve vaststelling. </text:p>
                  </text:list-item>
                </text:list>
              </text:section>
            </text:section>
            <text:p text:style-name="hoofdstuk_bottom"/>
          </text:section>
          <text:section text:name="hoofdstuk_id1-3-2-2-6" text:style-name="hoofdstuk">
            <text:p text:style-name="hoofdstuk_kop"><text:span text:style-name="label">Hoofdstuk</text:span> <text:span text:style-name="nr">6</text:span> Weigeringsgronden</text:p>
            <text:section text:name="artikel_id1-3-2-2-6-2" text:style-name="artikel">
              <text:p text:style-name="artikel_kop_titel"><text:span text:style-name="artikel_kop_label"/> </text:p>
              <text:p text:style-name="al">Naast de in de Algemene wet bestuursrecht en Algemene Subsidieverordening Gemert-Bakel 2024 genoemde weigeringsgronden kan een verzoek om subsidie ook worden geweigerd wanneer: </text:p>
              <text:list text:style-name="id1-3-2-2-6-2-3">
                <text:list-item text:style-override="id1-3-2-2-6-2-3-1">
                  <text:number>▪️</text:number>
                  <text:p text:style-name="al">de beoogde activiteit geen lacune is in het door de gemeente gewenste voorzieningenaanbod; </text:p>
                </text:list-item>
                <text:list-item text:style-override="id1-3-2-2-6-2-3-2">
                  <text:number>▪️</text:number>
                  <text:p text:style-name="al">voor de beoogde activiteit al een subsidie is toegekend op grond van de Algemene Subsidieverordening Gemert-Bakel 2024; </text:p>
                </text:list-item>
                <text:list-item text:style-override="id1-3-2-2-6-2-3-3">
                  <text:number>▪️</text:number>
                  <text:p text:style-name="al">de activiteit waarvoor subsidie wordt aangevraagd geen directe relatie heeft met de doelstelling van de betreffende instelling; </text:p>
                </text:list-item>
                <text:list-item text:style-override="id1-3-2-2-6-2-3-4">
                  <text:number>▪️</text:number>
                  <text:p text:style-name="al">als aannemelijk is dat de aangevraagde subsidiegelden niet of in onvoldoende mate besteed zullen worden voor het doel waarvoor de subsidie wordt verleend; </text:p>
                </text:list-item>
                <text:list-item text:style-override="id1-3-2-2-6-2-3-5">
                  <text:number>▪️</text:number>
                  <text:p text:style-name="al">de aanvrager doelstellingen probeert te bereiken of activiteiten zal ontplooien die in strijd zijn met het bepaalde bij of krachtens het wettelijk voorschrift, het algemeen belang of de openbare orde; </text:p>
                </text:list-item>
                <text:list-item text:style-override="id1-3-2-2-6-2-3-6">
                  <text:number>▪️</text:number>
                  <text:p text:style-name="al">de subsidieverlening niet past binnen het vastgestelde beleid of de speerpunten van de gemeente dan wel de betreffende activiteiten in dat kader onvoldoende prioriteit hebben;</text:p>
                </text:list-item>
                <text:list-item text:style-override="id1-3-2-2-6-2-3-7">
                  <text:number>▪️</text:number>
                  <text:p text:style-name="al">de subsidieaanvraag wordt gedaan in een vorm van een sponsorverzoek of het afnemen van sponsorpakketten; </text:p>
                </text:list-item>
                <text:list-item text:style-override="id1-3-2-2-6-2-3-8">
                  <text:number>▪️</text:number>
                  <text:p text:style-name="al">de aanvrager ook zonder subsidieverstrekking over voldoende gelden kan beschikken om de kosten van de activiteiten te dekken, hetzij uit eigen middelen hetzij uit middelen van derden; </text:p>
                </text:list-item>
                <text:list-item text:style-override="id1-3-2-2-6-2-3-9">
                  <text:number>▪️</text:number>
                  <text:p text:style-name="al">de subsidie wordt aangevraagd door organisaties met religieuze en/of politieke doelen en/of activiteiten van religieuze en/of politieke aard; </text:p>
                </text:list-item>
                <text:list-item text:style-override="id1-3-2-2-6-2-3-10">
                  <text:number>▪️</text:number>
                  <text:p text:style-name="al">in de activiteit (en) op een naar haar oordeel toereikende wijze anders wordt voorzi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paragraaf_id1-3-2-2-7-2" text:style-name="paragraaf">
              <text:p text:style-name="paragraaf_kop"><text:span text:style-name="label"/> <text:span text:style-name="nr">7.1</text:span> Inwerkingtreding en citeertitel</text:p>
              <text:section text:name="structuurtekst_id1-3-2-2-7-2-2" text:style-name="structuurtekst">
                <text:list text:style-name="id1-3-2-2-7-2-2-1">
                  <text:list-item text:style-override="id1-3-2-2-7-2-2-1-1">
                    <text:number>1.</text:number>
                    <text:p text:style-name="al">De uitvoeringsvoorschriften behorende bij de Algemene Subsidieverordening Gemert-Bakel 2014 worden ingetrokken. </text:p>
                  </text:list-item>
                  <text:list-item text:style-override="id1-3-2-2-7-2-2-1-2">
                    <text:number>2.</text:number>
                    <text:p text:style-name="al">Deze subsidieregeling treedt in werking op 1 september 2024. </text:p>
                  </text:list-item>
                  <text:list-item text:style-override="id1-3-2-2-7-2-2-1-3">
                    <text:number>3.</text:number>
                    <text:p text:style-name="al">Op aanvragen om subsidie die zijn ingediend voor deze datum zijn de bepalingen van de uitvoeringsvoorschriften behorende bij de Algemene Subsidieverordening Gemert-Bakel 2014 van toepassing. </text:p>
                  </text:list-item>
                  <text:list-item text:style-override="id1-3-2-2-7-2-2-1-4">
                    <text:number>4.</text:number>
                    <text:p text:style-name="al">Deze subsidieregeling wordt aangehaald als de “Subsidieregeling sport, cultuur en welzijn 2024’’.</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Gemert-Bakel d.d. 16 juli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loco-secretaris,</text:span></text:p>
            <text:p><text:span text:style-name="functie">A. Koch</text:span></text:p>
          </text:section>
          <text:section text:name="ondertekening_id1-3-2-3-4">
            <text:p><text:span text:style-name="functie"/></text:p>
            <text:p><text:span text:style-name="functie"> de locoburgemeester,</text:span></text:p>
            <text:p><text:span text:style-name="functie">W.S.A. van Ze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959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9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9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lgemene wet bestuursrecht]|[1.0:c:BWBR0005537&amp;g=2024-05-01</meta:user-defined>
    <meta:user-defined meta:name="DCTERMS.alternative">Subsidieregeling sport, cultuur en welzijn 2024</meta:user-defined>
    <dc:language>nl</dc:language>
    <meta:user-defined meta:name="OVERHEIDop.locatietype/OVERHEIDop.gebiedsmarkering">Gemeente</meta:user-defined>
    <meta:user-defined meta:name="DC.title">Subsidieregeling sport, cultuur en welzijn 2024</meta:user-defined>
    <meta:user-defined meta:name="DCTERMS.W3CDTF/DCTERMS.available">2024-07-26</meta:user-defined>
    <meta:user-defined meta:name="DCTERMS.W3CDTF/OVERHEIDop.jaargang">2024</meta:user-defined>
    <meta:user-defined meta:name="OVERHEIDop.publicationIssue">329598</meta:user-defined>
    <meta:user-defined meta:name="OVERHEIDop.betreftRegeling">CVDR723289_1</meta:user-defined>
    <meta:user-defined meta:name="xs:date/OVERHEIDop.startdatum">2024-09-01</meta:user-defined>
    <meta:user-defined meta:name="OVERHEIDop.GmbID/DC.identifier">gmb-2024-329598</meta:user-defined>
    <meta:user-defined meta:name="OVERHEIDop.versieInformatie"/>
  </office:meta>
</office:document-meta>
</file>