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48a,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4 een aanvraag om een omgevingsvergunning ontvangen. Het gaat over het realiseren van een luifel op de locatie 's-Gravenweg 48a, 2911CG Nieuwerkerk aan den IJssel. De aanvraag is geregistreerd onder kenmerk 2024-0001571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958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8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8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71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weg 48a, 2911CG Nieuwerkerk aan den IJssel</meta:user-defined>
    <meta:user-defined meta:name="DCTERMS.W3CDTF/DCTERMS.available">2024-07-26</meta:user-defined>
    <meta:user-defined meta:name="DCTERMS.W3CDTF/OVERHEIDop.jaargang">2024</meta:user-defined>
    <meta:user-defined meta:name="OVERHEIDop.publicationIssue">329587</meta:user-defined>
    <meta:user-defined meta:name="OVERHEIDop.GmbID/DC.identifier">gmb-2024-329587</meta:user-defined>
    <meta:user-defined meta:name="OVERHEIDop.versieInformatie"/>
  </office:meta>
</office:document-meta>
</file>