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verbouwen en verduurzamen van de boerderij, Muldersweg 7 7951DG Staphorst,[SHT02AA05458] Staphorst AA 5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4-07-2024</text:p>
            <text:p text:style-name="common-al">
            <text:span text:style-name="nadrukvet">Datum publicatie:</text:span>
            <text:span text:style-name="nadrukcur"/>30-07-2024</text:p>
            <text:p text:style-name="common-al">
            <text:span text:style-name="nadrukvet">Locatie:</text:span> Muldersweg 7 7951DG Staphorst, [SHT02AA05458] Staphorst AA 5458</text:p>
            <text:p text:style-name="common-al">
            <text:span text:style-name="nadrukvet">Zaakomschrijving:</text:span> het verbouwen en verduurzamen van de boerderij</text:p>
            <text:p text:style-name="common-al">
            <text:span text:style-name="nadrukvet">Zaaknummer:</text:span> Z/STH24/019271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ontwerpbesluit omgevingsvergunning genomen</text:span>
          </text:p>
            <text:p text:style-name="common-al">Burgemeester en wethouders van Staphorst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staphorst.nl/contact-en-openingstijden" xlink:type="simple">https://www.staphorst.nl/contact-en-openingstijden</text:a> of bel naar 0522 467400. Wilt u hierbij het zaaknummer Z/STH24/019271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aphorst, Postbus 2, 7950 AA, Staphorst</text:p>
            <text:p text:style-name="common-al">- Digitaal via omgevingsloket@staphorst.nl </text:p>
            <text:p text:style-name="common-al">- Voor een mondelinge zienswijze kunt u bellen naar telefoonnummer 0522 467400</text:p>
            <text:p text:style-name="common-al">
            <text:span text:style-name="nadrukvet">Heeft u vragen?</text:span>
          </text:p>
            <text:p text:style-name="last-al">Neem dan contact op met ons via telefoonnummer 0522 467400 of mail naar <text:a xlink:href="mailto:gemeente@staphorst.nl" xlink:type="simple">gemeente@staphorst.nl</text:a>. Wilt u hierbij het zaaknummer Z/STH24/0192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958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8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8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271</meta:user-defined>
    <meta:user-defined meta:name="DCTERMS.abstract">het verbouwen en verduurzamen van de boer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verbouwen en verduurzamen van de boerderij, Muldersweg 7 7951DG Staphorst,[SHT02AA05458] Staphorst AA 5458</meta:user-defined>
    <meta:user-defined meta:name="OVERHEIDop.datumEindeReactietermijn">2024-09-09</meta:user-defined>
    <meta:user-defined meta:name="OVERHEIDop.terinzageleggingBG">https://mijnpublicaties.nl/Publicatie/f36f7519-d0c1-4e8b-728a-08dca668403c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9585</meta:user-defined>
    <meta:user-defined meta:name="OVERHEIDop.GmbID/DC.identifier">gmb-2024-329585</meta:user-defined>
    <meta:user-defined meta:name="OVERHEIDop.versieInformatie"/>
  </office:meta>
</office:document-meta>
</file>