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 van Prinsterersingel 52,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4 een aanvraag om een omgevingsvergunning ontvangen. Het gaat over het vellen van 3 houtopstanden op het terrein van MBO Gouda op de locatie Groen van Prinsterersingel 52, 2805TE Gouda. De aanvraag is geregistreerd onder kenmerk 2024-0001568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5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56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en van Prinsterersingel 52, 2805TE Gouda</meta:user-defined>
    <meta:user-defined meta:name="DCTERMS.W3CDTF/DCTERMS.available">2024-07-26</meta:user-defined>
    <meta:user-defined meta:name="DCTERMS.W3CDTF/OVERHEIDop.jaargang">2024</meta:user-defined>
    <meta:user-defined meta:name="OVERHEIDop.publicationIssue">329582</meta:user-defined>
    <meta:user-defined meta:name="OVERHEIDop.GmbID/DC.identifier">gmb-2024-329582</meta:user-defined>
    <meta:user-defined meta:name="OVERHEIDop.versieInformatie"/>
  </office:meta>
</office:document-meta>
</file>