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lcoholwetvergunning Slijterij Jumbo Uitendaal Supermarkten, Willem Eggertstraat 19, 1441CH Purmerend</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ntvangen voor een aanvraag beschikking behandelen APV en Bijzondere wetten op locatie Willem Eggertstraat 19, 1441CH Purmerend. De aanvraag is geregistreerd onder zaaknummer Z2024-00003000. De aanvraag betreft:</text:p>
            <text:p text:style-name="common-al">- een aanvraag Alcoholwetvergunning</text:p>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57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00</meta:user-defined>
    <meta:user-defined meta:name="DCTERMS.abstract">Betreft: aanvraag op locatie Willem Eggertstraat 19, 1441CH Purmerend</meta:user-defined>
    <dc:language>nl</dc:language>
    <meta:user-defined meta:name="OVERHEIDop.locatietype/OVERHEIDop.gebiedsmarkering">Punt</meta:user-defined>
    <meta:user-defined meta:name="DC.title">Aanvraag vergunning voor Alcoholwetvergunning Slijterij Jumbo Uitendaal Supermarkten, Willem Eggertstraat 19, 1441CH Purmerend</meta:user-defined>
    <meta:user-defined meta:name="DCTERMS.W3CDTF/DCTERMS.available">2024-07-26</meta:user-defined>
    <meta:user-defined meta:name="DCTERMS.W3CDTF/OVERHEIDop.jaargang">2024</meta:user-defined>
    <meta:user-defined meta:name="OVERHEIDop.publicationIssue">329576</meta:user-defined>
    <meta:user-defined meta:name="OVERHEIDop.GmbID/DC.identifier">gmb-2024-329576</meta:user-defined>
    <meta:user-defined meta:name="OVERHEIDop.versieInformatie"/>
  </office:meta>
</office:document-meta>
</file>