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nieuwe woning, Paulsstraat 9 6011 NB Ell HSL00 F 18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juni 2024 een aanvraag omgevingsvergunning hebben ontvangen voor het bouwen van een nieuwe woning op locatie Paulsstraat 9 6011 NB Ell HSL00 F 1821.</text:p>
            <text:p text:style-name="common-al">De aanvraag is geregistreerd onder zaaknummer Z2024-00000825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957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7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7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825</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bouwen van een nieuwe woning, Paulsstraat 9 6011 NB Ell HSL00 F 1821</meta:user-defined>
    <meta:user-defined meta:name="DCTERMS.W3CDTF/DCTERMS.available">2024-07-26</meta:user-defined>
    <meta:user-defined meta:name="DCTERMS.W3CDTF/OVERHEIDop.jaargang">2024</meta:user-defined>
    <meta:user-defined meta:name="OVERHEIDop.publicationIssue">329573</meta:user-defined>
    <meta:user-defined meta:name="OVERHEIDop.GmbID/DC.identifier">gmb-2024-329573</meta:user-defined>
    <meta:user-defined meta:name="OVERHEIDop.versieInformatie"/>
  </office:meta>
</office:document-meta>
</file>