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Mondriaanstraat 11, 7312 SP Apeldoorn, het wijzigen van de dakopbouw (wijz. vergunning  D23/032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2 juli 2024</text:p>
            <text:p text:style-name="common-al">Zaaknummer: 02005013012</text:p>
            <text:p text:style-name="common-al">
            
          </text:p>
            <text:p text:style-name="last-al">Het gaat hier om de intrekking van een ingediende aanvraag van 16-04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56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6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6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013012</meta:user-defined>
    <dc:language>nl</dc:language>
    <meta:user-defined meta:name="OVERHEIDop.locatietype/OVERHEIDop.gebiedsmarkering">Punt</meta:user-defined>
    <meta:user-defined meta:name="DC.title">Intrekken aanvraag omgevingsvergunning Mondriaanstraat 11, 7312 SP Apeldoorn, het wijzigen van de dakopbouw (wijz. vergunning  D23/032147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67</meta:user-defined>
    <meta:user-defined meta:name="OVERHEIDop.GmbID/DC.identifier">gmb-2024-329567</meta:user-defined>
    <meta:user-defined meta:name="OVERHEIDop.versieInformatie"/>
  </office:meta>
</office:document-meta>
</file>