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noveren en uitbreiden van het Rijkskantoor, Stationsplein-Wes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2291</text:p>
            <text:p text:style-name="common-al">Omschrijving: het renoveren en uitbreiden van het Rijkskantoor</text:p>
            <text:p text:style-name="common-al">Adres: Stationsplein-West 30 in Arnhem</text:p>
            <text:p text:style-name="common-al">Besluit: ontwerpbeschikking</text:p>
            <text:p text:style-name="common-al">Datum ondertekening: 16 juli 2024</text:p>
            <text:p text:style-name="common-al">Datum verzending: 16 juli 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5 juli tot donderdag 5 sept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55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5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noveren en uitbreiden van het Rijkskantoor, Stationsplein-West 30 in Arnhem</meta:user-defined>
    <meta:user-defined meta:name="DCTERMS.W3CDTF/DCTERMS.available">2024-07-26</meta:user-defined>
    <meta:user-defined meta:name="DCTERMS.W3CDTF/OVERHEIDop.jaargang">2024</meta:user-defined>
    <meta:user-defined meta:name="OVERHEIDop.externeBijlage">ontwerpbesluit|exb-2024-29964</meta:user-defined>
    <meta:user-defined meta:name="OVERHEIDop.publicationIssue">329556</meta:user-defined>
    <meta:user-defined meta:name="OVERHEIDop.GmbID/DC.identifier">gmb-2024-329556</meta:user-defined>
    <meta:user-defined meta:name="OVERHEIDop.versieInformatie"/>
  </office:meta>
</office:document-meta>
</file>